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De Omloop 10 ( kavel A) 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7 besloten om de beslistermijn voor de aanvraag met zaaknummer 2017-HZ-0481 voor een omgevingsvergunning voor het bouwen van een woning op locatie De Omloop 10 ( kavel A) 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83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 op het perceel De Omloop 10 ( kavel A) 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2831</meta:user-defined>
    <meta:user-defined meta:name="OVERHEIDop.GmbID/DC.identifier">gmb-2017-22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M 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092.98 519573.71</meta:user-defined>
    <meta:user-defined meta:name="OVERHEIDop.versieInformatie"/>
  </office:meta>
</office:document-meta>
</file>