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ssaulaan 107, 5251 JB, Vlijmen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het pand, een bestaand vuurwerkverkooppunt, Vuurwerk Vlijmen, aan de Nassaulaan 107 in Vlijmen. De vergunning is verzonden op 8 december 2017 en bij de gemeente bekend onder nummer 5329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laan 107, 5251 JB, Vlijmen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26</meta:user-defined>
    <meta:user-defined meta:name="OVERHEIDop.GmbID/DC.identifier">gmb-2017-222826</meta:user-defined>
    <meta:user-defined meta:name="OVERHEID.TaxonomieBeleidsagenda/OVERHEID.category">Ruimte en infrastructuur | Organisatie en beleid</meta:user-defined>
    <meta:user-defined meta:name="OVERHEIDop.referentienummer">532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B 107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86 411273</meta:user-defined>
    <meta:user-defined meta:name="OVERHEIDop.versieInformatie"/>
  </office:meta>
</office:document-meta>
</file>