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straat 37 F/B, 5251 CS, Vlijmen, kappen linde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lindeboom aan de Achterstraat 37 F/B in Vlijmen. </text:p>
            <text:p text:style-name="common-al"/>
            <text:p text:style-name="tussenkopcur">Vergunningsvrij</text:p>
            <text:p text:style-name="common-al">Het college van Heusden heeft op 6 december 2017 een besluit genomen met als inhoud dat geen omgevingsvergunning nodig is voor deze activiteit, omdat de boom gemeten op 1.30 meter boven maaiveld kleiner is dan 1.50 (vergunningsplichtig is vanaf 1.50 meter). Het besluit is op 6 december 2017 verzonden en bij de gemeente bekend onder nummer 5312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8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straat 37 F/B, 5251 CS, Vlijmen, kapp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821</meta:user-defined>
    <meta:user-defined meta:name="OVERHEIDop.GmbID/DC.identifier">gmb-2017-222821</meta:user-defined>
    <meta:user-defined meta:name="OVERHEID.TaxonomieBeleidsagenda/OVERHEID.category">Ruimte en infrastructuur | Organisatie en beleid</meta:user-defined>
    <meta:user-defined meta:name="OVERHEIDop.referentienummer">5312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S 37</meta:user-defined>
    <meta:user-defined meta:name="OVERHEIDop.woonplaats">Vlijmen</meta:user-defined>
    <meta:user-defined meta:name="OVERHEIDop.straatnaam">Ach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817 411933</meta:user-defined>
    <meta:user-defined meta:name="OVERHEIDop.versieInformatie"/>
  </office:meta>
</office:document-meta>
</file>