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 Grassen kadastraal N5689, Vlijmen, bouwen 18 woningen en tuin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2 decem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18 woningen en tuinbergingen aan De Grassen, kadastraal N5689 in Vlijmen. De aanvraag is bij de gemeente bekend onder nummer 53481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281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1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1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Grassen kadastraal N5689, Vlijmen, bouwen 18 woningen en tuinber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819</meta:user-defined>
    <meta:user-defined meta:name="OVERHEIDop.GmbID/DC.identifier">gmb-2017-222819</meta:user-defined>
    <meta:user-defined meta:name="OVERHEID.TaxonomieBeleidsagenda/OVERHEID.category">Ruimte en infrastructuur | Organisatie en beleid</meta:user-defined>
    <meta:user-defined meta:name="OVERHEIDop.referentienummer">5348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SN 19</meta:user-defined>
    <meta:user-defined meta:name="OVERHEIDop.woonplaats">Vlijmen</meta:user-defined>
    <meta:user-defined meta:name="OVERHEIDop.straatnaam">De Jong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525 412787</meta:user-defined>
    <meta:user-defined meta:name="OVERHEIDop.versieInformatie"/>
  </office:meta>
</office:document-meta>
</file>