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uinbouwweg tussen huisnummer 57a en 61, Haarsteeg, bouwen folietunn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2 december 2017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folietunnel aan de Tuinbouwweg tussen huisnummer 57a en 61 in Haarsteeg. De aanvraag is bij de gemeente bekend onder nummer 53480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281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1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1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uinbouwweg tussen huisnummer 57a en 61, Haarsteeg, bouwen folietunn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18</meta:user-defined>
    <meta:user-defined meta:name="OVERHEIDop.GmbID/DC.identifier">gmb-2017-222818</meta:user-defined>
    <meta:user-defined meta:name="OVERHEID.TaxonomieBeleidsagenda/OVERHEID.category">Ruimte en infrastructuur | Organisatie en beleid</meta:user-defined>
    <meta:user-defined meta:name="OVERHEIDop.referentienummer">534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VJ 61</meta:user-defined>
    <meta:user-defined meta:name="OVERHEIDop.woonplaats">Haarsteeg</meta:user-defined>
    <meta:user-defined meta:name="OVERHEIDop.straatnaam">Tuinbouw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409 413562</meta:user-defined>
    <meta:user-defined meta:name="OVERHEIDop.versieInformatie"/>
  </office:meta>
</office:document-meta>
</file>