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Herptseweg ter hoogte van huisnummer 7V, 5256 NN, Oudheusden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bomen aan de Herptseweg ter hoogte van huisnummer 7V in Oudheusden. De aanvraag is bij de gemeente bekend onder nummer 5347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Herptseweg ter hoogte van huisnummer 7V, 5256 NN, Oudheusden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7</meta:user-defined>
    <meta:user-defined meta:name="OVERHEIDop.GmbID/DC.identifier">gmb-2017-222817</meta:user-defined>
    <meta:user-defined meta:name="OVERHEID.TaxonomieBeleidsagenda/OVERHEID.category">Ruimte en infrastructuur | Organisatie en beleid</meta:user-defined>
    <meta:user-defined meta:name="OVERHEIDop.referentienummer">53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N 7v</meta:user-defined>
    <meta:user-defined meta:name="OVERHEIDop.woonplaats">Oudheusden</meta:user-defined>
    <meta:user-defined meta:name="OVERHEIDop.straatnaam">Herp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56 415257</meta:user-defined>
    <meta:user-defined meta:name="OVERHEIDop.versieInformatie"/>
  </office:meta>
</office:document-meta>
</file>