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legerslaan N3019, N3020, Haarsteeg, kappen essen en uitvoeren van diverse snoei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dec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ssen en het uitvoeren van diverse snoeiwerkzaamheden aan de Slegerslaan N3019 en N3020 in Haarsteeg. De groenwerkzaamheden hebben betrekking op de 150kv hoogspanningsverbinding Waalwijk - Den Bosch tussen mastnummers 87 en 88. De aanvraag is bij de gemeente bekend onder nummer 5346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81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legerslaan N3019, N3020, Haarsteeg, kappen essen en uitvoeren van diverse snoei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16</meta:user-defined>
    <meta:user-defined meta:name="OVERHEIDop.GmbID/DC.identifier">gmb-2017-222816</meta:user-defined>
    <meta:user-defined meta:name="OVERHEID.TaxonomieBeleidsagenda/OVERHEID.category">Ruimte en infrastructuur | Organisatie en beleid</meta:user-defined>
    <meta:user-defined meta:name="OVERHEIDop.referentienummer">534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</meta:user-defined>
    <meta:user-defined meta:name="OVERHEIDop.woonplaats">Haarsteeg</meta:user-defined>
    <meta:user-defined meta:name="OVERHEIDop.straatnaam">Slegers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251 413816</meta:user-defined>
    <meta:user-defined meta:name="OVERHEIDop.versieInformatie"/>
  </office:meta>
</office:document-meta>
</file>