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Goghstraat 30, 5151 SR, Drun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Van Goghstraat 30 in Drunen. De aanvraag is bij de gemeente bekend onder nummer 5343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Goghstraat 30, 5151 SR, Drunen,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4</meta:user-defined>
    <meta:user-defined meta:name="OVERHEIDop.GmbID/DC.identifier">gmb-2017-222814</meta:user-defined>
    <meta:user-defined meta:name="OVERHEID.TaxonomieBeleidsagenda/OVERHEID.category">Ruimte en infrastructuur | Organisatie en beleid</meta:user-defined>
    <meta:user-defined meta:name="OVERHEIDop.referentienummer">534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R 30</meta:user-defined>
    <meta:user-defined meta:name="OVERHEIDop.woonplaats">Drunen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17 410734</meta:user-defined>
    <meta:user-defined meta:name="OVERHEIDop.versieInformatie"/>
  </office:meta>
</office:document-meta>
</file>