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winkeltijden Almelo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lo;</text:p>
            <text:p text:style-name="al">gelezen het voorstel van burgemeester en wethouders van 5 december,</text:p>
            <text:p text:style-name="al"/>
            <text:p text:style-name="al">besluit vast te stellen de Wijzigingsverordening Winkeltijden Almelo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inkeltijden Almelo 2014 wordt als volgt gewijzigd:</text:p>
            <text:p text:style-name="al">In artikel 3, 4 en 5 wordt de volgende wijziging aangebracht.</text:p>
            <text:p text:style-name="al">Toegevoegd wordt:</text:p>
            <text:p text:style-name="al">lid 3 Het college van burgemeester en wethouders kan in bijzondere gevallen de openingstijden op koopzondagen verruim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die van de bekendmaking en werkt terug tot en met 1 december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r openbare vergadering van 12 december 2017,</text:span></text:p>
            <text:p><text:span text:style-name="functie"/></text:p>
            <text:p><text:span text:style-name="functie">de griffier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C.M. Steenbergen, A.J. Gerrit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81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winkeltijden Almelo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811</meta:user-defined>
    <meta:user-defined meta:name="OVERHEIDop.GmbID/DC.identifier">gmb-2017-222811</meta:user-defined>
    <meta:user-defined meta:name="OVERHEID.TaxonomieBeleidsagenda/OVERHEID.category">Economie | Organisatie en beleid</meta:user-defined>
    <meta:user-defined meta:name="OVERHEID.Gemeente/DC.spatial">Almelo</meta:user-defined>
    <meta:user-defined meta:name="DC.source">Winkeltijdenwet;1.0:v:BWBR0007952&amp;artikel=3</meta:user-defined>
    <meta:user-defined meta:name="DCTERMS.alternative">Verordening winkeltijden Almelo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xs:date/OVERHEIDop.startdatum">2017-12-16</meta:user-defined>
    <meta:user-defined meta:name="OVERHEIDgvop.Informatietype/DC.type">Verordeningen</meta:user-defined>
    <meta:user-defined meta:name="OVERHEID.Gemeente/OVERHEID.authority">Almelo</meta:user-defined>
    <meta:user-defined meta:name="OVERHEID.Gemeente/DCTERMS.publisher">Almelo</meta:user-defined>
    <meta:user-defined meta:name="OVERHEIDop.betreftRegeling">CVDR339505_2</meta:user-defined>
    <meta:user-defined meta:name="OVERHEIDop.versieInformatie"/>
  </office:meta>
</office:document-meta>
</file>