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ukelsweg 5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ukelsweg 52A, 3022GK, realiseren van een dakterras van circa 47 m², dat wordt ontsloten via een dakluik van circa 2 m² (datum besluit 13-12-2017, dossiernummer OMV.17.10.0061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79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ukelsweg 5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98</meta:user-defined>
    <meta:user-defined meta:name="OVERHEIDop.GmbID/DC.identifier">gmb-2017-22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GK 52a</meta:user-defined>
    <meta:user-defined meta:name="OVERHEIDop.woonplaats">Rotterdam</meta:user-defined>
    <meta:user-defined meta:name="OVERHEIDop.straatnaam">Beukel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222 437244</meta:user-defined>
    <meta:user-defined meta:name="OVERHEIDop.versieInformatie"/>
  </office:meta>
</office:document-meta>
</file>