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thenesserlaan 301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athenesserlaan 301C, 3021HK, vergroten van de bestaande dakopbouw met circa 22m² en circa 3 meter hoog. Ook wordt een dakterras gerealiseerd van circa 20 m². (datum besluit 13-12-2017, dossiernummer OMV.17.10.0014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79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9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9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athenesserlaan 301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97</meta:user-defined>
    <meta:user-defined meta:name="OVERHEIDop.GmbID/DC.identifier">gmb-2017-222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HK 301c</meta:user-defined>
    <meta:user-defined meta:name="OVERHEIDop.woonplaats">Rotterdam</meta:user-defined>
    <meta:user-defined meta:name="OVERHEIDop.straatnaam">Mathenesser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89 436617</meta:user-defined>
    <meta:user-defined meta:name="OVERHEIDop.versieInformatie"/>
  </office:meta>
</office:document-meta>
</file>