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Voorschoterlaan 3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17 de volgende vergunning heeft verleend (op basis van artikel 21 van de Huisvestingswet 2014 en artikel 3.2.4 van de Verordening toegang woningmarkt en samenstelling woningvoorraad)</text:p>
            <text:p text:style-name="common-al">Vergunning voor kamerbewoning door maximaal acht personen voor de woning met adres Voorschoterlaan 30B, 3062 KN Rotterdam (dossiernummer: 6181-2017).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79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9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9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merbewoning Voorschoterlaan 3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96</meta:user-defined>
    <meta:user-defined meta:name="OVERHEIDop.GmbID/DC.identifier">gmb-2017-222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KN 30b</meta:user-defined>
    <meta:user-defined meta:name="OVERHEIDop.woonplaats">Rotterdam</meta:user-defined>
    <meta:user-defined meta:name="OVERHEIDop.straatnaam">Voorschot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884 437690</meta:user-defined>
    <meta:user-defined meta:name="OVERHEIDop.versieInformatie"/>
  </office:meta>
</office:document-meta>
</file>