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weg 1487, 2142 LA Cruquius, het bouwen in afwijking van de omgevingsvergunning met kenmerk Cosa 2013-0015845 en OLO-nummer 913427 (aspecten bouwen en ruimtelijke ordening), zaak 2369012, OLO-nummer: 264059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78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8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8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1487, 2142 LA Cruquius, het bouwen in afwijking van de omgevingsvergunning met kenmerk Cosa 2013-0015845 en OLO-nummer 913427 (aspecten bouwen en ruimtelijke ordening), zaak 2369012, OLO-nummer: 2640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81</meta:user-defined>
    <meta:user-defined meta:name="OVERHEIDop.GmbID/DC.identifier">gmb-2017-2227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A</meta:user-defined>
    <meta:user-defined meta:name="OVERHEIDop.woonplaats">Cruquius</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88 482181</meta:user-defined>
    <meta:user-defined meta:name="OVERHEIDop.versieInformatie"/>
  </office:meta>
</office:document-meta>
</file>