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en Rozemarij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december 2017:</text:p>
            <text:p text:style-name="common-al"/>
            <text:p text:style-name="common-al">• <text:span text:style-name="nadrukcur"><text:span text:style-name="nadrukvet">Markt</text:span><text:span text:style-name="nadrukvet"> en Rozemarijnstraat</text:span><text:span text:style-name="nadrukvet">:</text:span> het verplaatsen van 2 platanen en het verplanten van 5 platanen uit het trottoir 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77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7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en Rozemarij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79</meta:user-defined>
    <meta:user-defined meta:name="OVERHEIDop.GmbID/DC.identifier">gmb-2017-222779</meta:user-defined>
    <meta:user-defined meta:name="OVERHEID.TaxonomieBeleidsagenda/OVERHEID.category">Ruimte en infrastructuur | Organisatie en beleid</meta:user-defined>
    <meta:user-defined meta:name="DCTERMS.abstract">Aangevraagde omgevingsvergunning Markt en Rozemarijnstraat, het verplaatsen van 2 platanen en het verplanten van 5 plata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a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