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ine Marcushof 3, 1902NR Castricum, het plaatsen van een schutting, pergola en overkapping, ontvangstdatum aanvraag  13 december 2017 (WABO17/01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7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ine Marcushof 3, 1902NR Castricum, het plaatsen van een schutting, pergola en overkapping, ontvangstdatum aanvraag  13 december 2017 (WABO17/019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778</meta:user-defined>
    <meta:user-defined meta:name="OVERHEIDop.GmbID/DC.identifier">gmb-2017-222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R 5</meta:user-defined>
    <meta:user-defined meta:name="OVERHEIDop.woonplaats">Castricum</meta:user-defined>
    <meta:user-defined meta:name="OVERHEIDop.straatnaam">Tine Marcu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88 506806</meta:user-defined>
    <meta:user-defined meta:name="OVERHEIDop.versieInformatie"/>
  </office:meta>
</office:document-meta>
</file>