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de Kerstmarkt Kapelstraat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common-al">
            <text:span text:style-name="nadrukvet">Evenementenvergunning Kerstmarkt Kapelstraat te Bussum</text:span>
          </text:p>
            <text:p text:style-name="common-al">De burgemeester heeft besloten om op grond van art. 2.25 van de Algemene Plaatselijke Verordening Gooise Meren een evenementenvergunning te verlenen aan de Straatmanager Kapelstraat t.b.v. de Kerstmarkt op de Kapelstraat op 16 december 2017 van 12.00 uur tot 22.00 uur (Verzonden 11 december 2017).</text:p>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Gemeente Gooise Meren, 15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7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7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7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de Kerstmarkt Kapelstraat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75</meta:user-defined>
    <meta:user-defined meta:name="OVERHEIDop.GmbID/DC.identifier">gmb-2017-2227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meta:user-defined>
    <meta:user-defined meta:name="OVERHEIDop.woonplaats">Bussum</meta:user-defined>
    <meta:user-defined meta:name="OVERHEIDop.straatnaam">Kapel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29 476237</meta:user-defined>
    <meta:user-defined meta:name="OVERHEIDop.versieInformatie"/>
  </office:meta>
</office:document-meta>
</file>