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verwijderen van twee gehandicaptenparkeerplaatsen middels het verwijderen van het bord model E6 van Bijlage 1 van het RVV 1990 en het onderbord OB714 met de tekst ‘2x’ en het onderbord ‘verplichting gebruik parkeerschijf met maximum parkeerduur van drie uur’ en het verwijderen van een parkeerplaats bedoeld voor het onmiddellijk laden en lossen van goederen, door het verwijderen van het bord model E7 van bijlage 1 van het RVV 1990 op de volgende locatie:</text:p>
            <text:p text:style-name="common-al">-Brouwenaarstraat te Vlissingen, ter hoogte van huisnummer 2.</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0 december 2017 tot en met 31 januar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9</text:span>
            <text:span text:style-name="nadrukcur"/>
            <text:span text:style-name="nadrukcur">november</text:span>
            <text:span text:style-name="nadrukcur"> 201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7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74</meta:user-defined>
    <meta:user-defined meta:name="OVERHEIDop.GmbID/DC.identifier">gmb-2017-222774</meta:user-defined>
    <meta:user-defined meta:name="OVERHEID.TaxonomieBeleidsagenda/OVERHEID.category">Verkeer | Organisatie en beleid</meta:user-defined>
    <meta:user-defined meta:name="OVERHEID.Gemeente/DC.spatial">Vlissingen</meta:user-defined>
    <meta:user-defined meta:name="DC.source">artikel 18, derde lid, van de Wegenverkeerswet 1994;1.0:c:BWBR0006622&amp;artikel=18&amp;lid=3&amp;g=2017-07-12</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LK 2</meta:user-defined>
    <meta:user-defined meta:name="OVERHEIDop.woonplaats">Vlissingen</meta:user-defined>
    <meta:user-defined meta:name="OVERHEIDop.straatnaam">Brouwenaa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Brouwenaarstraat tekening|exb-2017-60761</meta:user-defined>
    <meta:user-defined meta:name="OVERHEIDop.externeBijlage">BABW advies Vlissingen, Brouwenaarstraat opheffen |exb-2017-60762</meta:user-defined>
    <meta:user-defined meta:name="OVERHEIDop.externeBijlage">20094-17-15-VKB-C01 Ondertekende verkeersbesluit|exb-2017-60763</meta:user-defined>
    <meta:user-defined meta:name="OVERHEID.EPSG28992/DC.spatial">28695 385958</meta:user-defined>
    <meta:user-defined meta:name="OVERHEIDop.versieInformatie"/>
  </office:meta>
</office:document-meta>
</file>