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weg 40, 1906AW Limmen, het vergroten van de woning, ontvangstdatum aanvraag  13 december 2017 (WABO17/0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77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weg 40, 1906AW Limmen, het vergroten van de woning, ontvangstdatum aanvraag  13 december 2017 (WABO17/01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773</meta:user-defined>
    <meta:user-defined meta:name="OVERHEIDop.GmbID/DC.identifier">gmb-2017-222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W 40</meta:user-defined>
    <meta:user-defined meta:name="OVERHEIDop.woonplaats">Limm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08 509597</meta:user-defined>
    <meta:user-defined meta:name="OVERHEIDop.versieInformatie"/>
  </office:meta>
</office:document-meta>
</file>