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a, Rhabergseweg 9, verschuiven bestemmingsvlak inclusief 15% uitbreiding ten behoeve van een entree/proef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6.24, derde lid van de Wro bekend dat de gemeente op 2 februari 2017 een exploitatieovereenkomst heeft gesloten met de heer S.J. Gammage van de Bronckhorster Brewing Company. De overeenkomst is gesloten ten behoeve van het verschuiven van het bestemmingsvlak inclusief 15% uitbreiding ten behoeve van een entree/proeflokaal op het perceel Rhabergseweg 9 in Rha, kadastraal bekend gemeente Steenderen, sectie T, nummer 5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27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a, Rhabergseweg 9, verschuiven bestemmingsvlak inclusief 15% uitbreiding ten behoeve van een entree/proef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277</meta:user-defined>
    <meta:user-defined meta:name="OVERHEIDop.GmbID/DC.identifier">gmb-2017-2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4NA 9</meta:user-defined>
    <meta:user-defined meta:name="OVERHEIDop.woonplaats">Rha</meta:user-defined>
    <meta:user-defined meta:name="OVERHEIDop.straatnaam">Rhaberg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7204 452081</meta:user-defined>
    <meta:user-defined meta:name="OVERHEIDop.versieInformatie"/>
  </office:meta>
</office:document-meta>
</file>