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0 oktober 2017:</text:p>
            <text:p text:style-name="al"/>
            <text:p text:style-name="al">Gelet op de artikelen 220 tot 220 h van de gemeentewet;</text:p>
            <text:p text:style-name="al"/>
            <text:p text:style-name="al">BESLUIT:</text:p>
            <text:p text:style-name="al"/>
            <text:p text:style-name="al">vast te stellen de volgende verordening:</text:p>
            <text:p text:style-name="al"/>
            <text:p text:style-name="al">Verordening op de heffing en invordering van onroerende -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 verder: de gebruiker),  aangemerkt als gebruik door degene die dat deel in gebruik heeft gegeven (verder: de gebruik gever); de gebruik gever is bevoegd de belasting als zodanig te verhalen op de gebruiker</text:p>
                  </text:list-item>
                  <text:list-item text:style-override="id1-3-2-2-1-2-2-3-2">
                    <text:number>b.</text:number>
                    <text:p text:style-name="al">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   </text:p>
              </text:list-item>
            </text:list>
            <text:p text:style-name="al"/>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Het tarief van de belasting bedraagt een percentage van de heffingsmaatstaf. Het percentage bedraagt voor:</text:p>
                <text:list text:style-name="id1-3-2-2-4-2-1-3">
                  <text:list-item text:style-override="id1-3-2-2-4-2-1-3-1">
                    <text:number>a.</text:number>
                    <text:p text:style-name="al">de gebruikersbelasting;</text:p>
                    <text:list text:style-name="id1-3-2-2-4-2-1-3-1-3">
                      <text:list-item text:style-override="id1-3-2-2-4-2-1-3-1-3-1">
                        <text:number>•</text:number>
                        <text:p text:style-name="al">voor onroerende zaken die niet in hoofdzaak tot woning dienen 0,1451%</text:p>
                      </text:list-item>
                    </text:list>
                  </text:list-item>
                  <text:list-item text:style-override="id1-3-2-2-4-2-1-3-2">
                    <text:number>b.</text:number>
                    <text:p text:style-name="al">de eigenarenbelasting;</text:p>
                    <text:list text:style-name="id1-3-2-2-4-2-1-3-2-3">
                      <text:list-item text:style-override="id1-3-2-2-4-2-1-3-2-3-1">
                        <text:number>•</text:number>
                        <text:p text:style-name="al">voor onroerende zaken die in hoofdzaak tot woning dienen 0,0869%</text:p>
                      </text:list-item>
                      <text:list-item text:style-override="id1-3-2-2-4-2-1-3-2-3-2">
                        <text:number>•</text:number>
                        <text:p text:style-name="al">voor onroerende zaken die niet in hoofdzaak tot woning dienen 0,1615%</text:p>
                      </text:list-item>
                    </text:list>
                  </text:list-item>
                </text:list>
              </text:list-item>
              <text:list-item text:style-override="id1-3-2-2-4-2-2">
                <text:number>2.</text:number>
                <text:p text:style-name="al">Indien de waarde in het economische verkeer van een onroerende zaak minder beloopt dan € 6.800,00 worden ter zake van die onroerende zaak de belastingen niet geheven.</text:p>
              </text:list-item>
              <text:list-item text:style-override="id1-3-2-2-4-2-3">
                <text:number>3.</text:number>
                <text:p text:style-name="al">Het bedrag van de belasting wordt per belastingaanslag naar beneden afgerond op gehele euro’s.</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5-2-1-3-2">
                    <text:number>b.</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5-2-1-3-3">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4">
                    <text:number>d.</text:number>
                    <text:p text:style-name="al">openbare land- en waterwegen en banen voor openbaar vervoer, per rail, een en ander met inbegrip van kunstwerken; </text:p>
                  </text:list-item>
                  <text:list-item text:style-override="id1-3-2-2-5-2-1-3-5">
                    <text:number>e.</text:number>
                    <text:p text:style-name="al">waterverdedigings - en waterbeheersingswerken die worden beheerd door organen, instellingen of diensten van publiekrechtelijke rechtspersonen, met uitzondering van de delen van zodanige werken die dienen als woning;</text:p>
                  </text:list-item>
                  <text:list-item text:style-override="id1-3-2-2-5-2-1-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7">
                    <text:number>g.</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8">
                    <text:number>h.</text:number>
                    <text:p text:style-name="al">onroerende zaken voor zover die bestemd zijn te worden gebruikt voor de publieke dienst van de gemeente, met uitzondering van zodanige roerende zaken die bestemd zijn te worden gebruikt voor het geven van onderwijs: </text:p>
                  </text:list-item>
                  <text:list-item text:style-override="id1-3-2-2-5-2-1-3-9">
                    <text:number>i.</text:number>
                    <text:p text:style-name="al">voor de land- of bosbouw bedrijfsmatig geëxploiteerde cultuurgrond, daaronder mede begrepen de open grond,alsmede de ondergrond van glasopstanden, die bedrijfsmatig aangewend wordt voor de kweek of teelt van gewassen, zonder daarbij de ondergrond als voedingsbodem te gebruiken; </text:p>
                  </text:list-item>
                  <text:list-item text:style-override="id1-3-2-2-5-2-1-3-10">
                    <text:number>j.</text:number>
                    <text:p text:style-name="al">glasopstanden, die bedrijfsmatig worden aangewend voor de kweek of teelt van gewassen, voor zover de ondergrond daarvan bestaat uit de in onderdeel a bedoelde grond;</text:p>
                  </text:list-item>
                  <text:list-item text:style-override="id1-3-2-2-5-2-1-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h van het eerste lid bedoelde onroerende zaken voor de eigenarenbelasting geldt niet voor zover de gemeente van die zaken niet het recht heeft krachtens zakelijk eigendom., bezit of beperkt recht.</text:p>
              </text:list-item>
              <text:list-item text:style-override="id1-3-2-2-5-2-3">
                <text:number>3.</text:number>
                <text:p text:style-name="al">In afwijking in zoverre van artikel 3wordt bij de bepaling van de heffingsmaatstaf voor de gebruikersbelasting buiten aanmerking gelaten de waarde  van de gedeelten van de onroerende zaak die in hoofdzaak tot woning dienende dan wel in hoofdzaak dienstbaar zijn tot woondoeleinden.</text:p>
              </text:list-item>
            </text:list>
            <text:p text:style-name="al"/>
          </text:section>
          <text:section text:name="artikel_id1-3-2-2-6" text:style-name="artikel">
            <text:p text:style-name="artikel_kop_titel"><text:span text:style-name="artikel_kop_label">Artikel</text:span> <text:span text:style-name="artikel_kop_nr">6</text:span> Wijze van belasting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 Indien de belastingplichtige de keuze maakt om via automatische incasso te betalen, worden de aanslagen in 8 gelijke termijnen geïnd, waarvan de eerste termijn vervalt op de laatste dag van de maand volgend op de maand die in de dagtekening van het aanslagbiljet is vermeld en elk van de volgende termijnen telkens een maand later.</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 vastgesteld bij  raadsbesluit van 6 december 201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op 1 januari 2018.</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Verordening onroerende zaakbelastingen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text:span></text:p>
            <text:p><text:span text:style-name="functie">12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27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69</meta:user-defined>
    <meta:user-defined meta:name="OVERHEIDop.GmbID/DC.identifier">gmb-2017-222769</meta:user-defined>
    <meta:user-defined meta:name="OVERHEID.TaxonomieBeleidsagenda/OVERHEID.category">Financiën | Organisatie en beleid</meta:user-defined>
    <meta:user-defined meta:name="OVERHEID.Gemeente/DC.spatial">Renswoude</meta:user-defined>
    <meta:user-defined meta:name="DC.source">artikel 220 van de Gemeentewet;1.0:c:BWBR0005416&amp;artikel=220&amp;g=2017-07-01</meta:user-defined>
    <meta:user-defined meta:name="DC.source">artikel 220h van de Gemeentewet;1.0:c:BWBR0005416&amp;artikel=220h&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04643_1</meta:user-defined>
    <meta:user-defined meta:name="OVERHEIDop.versieInformatie"/>
  </office:meta>
</office:document-meta>
</file>