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8-3-10">
      <text:list-level-style-bullet text:bullet-char="•" text:level="1">
        <style:list-level-properties text:min-label-width="10mm"/>
      </text:list-level-style-bullet>
    </text:list-style>
    <text:list-style style:name="id1-3-2-2-8-3-11">
      <text:list-level-style-bullet text:bullet-char="•" text:level="1">
        <style:list-level-properties text:min-label-width="10mm"/>
      </text:list-level-style-bullet>
    </text:list-style>
    <style:style style:family="table-column" style:parent-style-name="colspec" style:name="id1-3-2-2-11-12-1-1">
      <style:table-column-properties style:rel-column-width="14*"/>
    </style:style>
    <style:style style:family="table-column" style:parent-style-name="colspec" style:name="id1-3-2-2-11-12-1-2">
      <style:table-column-properties style:rel-column-width="73*"/>
    </style:style>
    <style:style style:family="table-column" style:parent-style-name="colspec" style:name="id1-3-2-2-11-12-1-3">
      <style:table-column-properties style:rel-column-width="12*"/>
    </style:style>
  </office:automatic-styles>
  <office:body>
    <office:text>
      <text:p text:style-name="new_page_staatscourant"/>
      <text:p text:style-name="single-kop-titel">Verordening op de heffing en invordering van leges 2018</text:p>
      <text:section text:name="regeling_id1-3-2" text:style-name="regeling">
        <text:section text:name="aanhef_id1-3-2-1" text:style-name="aanhef">
          <text:section text:name="preambule_id1-3-2-1-1" text:style-name="preambule">
            <text:p text:style-name="al">De raad van de gemeente Renswoude;</text:p>
            <text:p text:style-name="al"/>
            <text:p text:style-name="al">Gelezen het voorstel van het college van burgemeester en wethouders d.d. 24 oktober 2017;</text:p>
            <text:p text:style-name="al"/>
            <text:p text:style-name="al">Gelet op artikel 229 van de Gemeentewet ;</text:p>
            <text:p text:style-name="al"/>
            <text:p text:style-name="al">BESLUIT :</text:p>
            <text:p text:style-name="al"/>
            <text:p text:style-name="al">Vast te stellen de  volgende verordening:</text:p>
            <text:p text:style-name="al"/>
            <text:p text:style-name="al">Verordening op de heffing en de invordering van leges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 leges”  worden rechten geheven ter zake van het genot van door of vanwege het gemeentebestuur verstrekte diensten, genoemd in deze verordening en de bij deze verordening behorende tarieventabel.</text:p>
            <text:p text:style-name="al"/>
          </text:section>
          <text:section text:name="artikel_id1-3-2-2-3"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verleend.</text:p>
            <text:p text:style-name="al"/>
          </text:section>
          <text:section text:name="artikel_id1-3-2-2-4" text:style-name="artikel">
            <text:p text:style-name="artikel_kop_titel"><text:span text:style-name="artikel_kop_label">Artikel</text:span> <text:span text:style-name="artikel_kop_nr">3</text:span> Tarieven</text:p>
            <text:p text:style-name="al">De leges worden geheven naar de tarieven, opgenomen in de bij deze verordening behorende tarieventabel.</text:p>
            <text:p text:style-name="al">Voor de berekening van de leges wordt een gedeelte van een in de tarieventabel genoemde eenheid als een volle eenheid aangemerkt.</text:p>
            <text:p text:style-name="al"/>
          </text:section>
          <text:section text:name="artikel_id1-3-2-2-5" text:style-name="artikel">
            <text:p text:style-name="artikel_kop_titel"><text:span text:style-name="artikel_kop_label">Artikel</text:span> <text:span text:style-name="artikel_kop_nr">4</text:span> Wijze van heffing</text:p>
            <text:p text:style-name="al">De leges worden geheven door middel van een mondelinge dan wel een gedagtekende schriftelijke kennisgeving, waaronder mede wordt begrepen een stempelafdruk, zegel, nota of ander schriftuur. </text:p>
            <text:p text:style-name="al">Het gevorderde bedrag wordt mondeling, dan wel door toezending of uitreiking van de schriftelijke kennisgeving aan de belastingplichtige bekendgemaakt.</text:p>
            <text:p text:style-name="al"/>
          </text:section>
          <text:section text:name="artikel_id1-3-2-2-6" text:style-name="artikel">
            <text:p text:style-name="artikel_kop_titel"><text:span text:style-name="artikel_kop_label">Artikel</text:span> <text:span text:style-name="artikel_kop_nr">5</text:span> Tijdstip van betaling</text:p>
            <text:p text:style-name="al">Als de kennisgeving als bedoeld in artikel 4 wordt uitgereikt, moeten de leges worden betaald op het moment van uitreiken van de kennisgeving.</text:p>
            <text:p text:style-name="al">Als de kennisgeving als bedoeld in artikel 4 wordt toegezonden en geen betrekking heeft op de in het derde lid bedoelde diensten, moeten de leges worden betaald binnen veertien dagen na de dagtekening van de kennisgeving.</text:p>
            <text:p text:style-name="al">Met betrekking tot de diensten als bedoeld in Titel 2, omgevingsvergunning, van de bij deze verordening behorende tabel en waarvoor de te heffen leges meer bedragen dan </text:p>
            <text:p text:style-name="al">€  9.260,-- kunnen de leges worden betaald in drie maandelijkse termijnen, waarvan de eerste vervalt op de laatste dag van de maand volgende op die van de dagtekening van de kennisgeving, de tweede en derde telkens een maand later.</text:p>
            <text:p text:style-name="al">De Algemene termijnenwet is niet van toepassing op de in het eerste lid gestelde termijnen.</text:p>
            <text:p text:style-name="al"/>
          </text:section>
          <text:section text:name="artikel_id1-3-2-2-7" text:style-name="artikel">
            <text:p text:style-name="artikel_kop_titel"><text:span text:style-name="artikel_kop_label">Artikel</text:span> <text:span text:style-name="artikel_kop_nr">6</text:span> Teruggaaf</text:p>
            <text:p text:style-name="al">Gehele of gedeeltelijke teruggaaf van leges, betaald voor een in de bij deze verordening behorende tarieventabel omschreven dienst, wordt verleend op aanvraag als bedoeld in artikel 242 van de Gemeentewet en overeenkomstig een met betrekking tot die dienst in deze verordening en de daarbij behorende tabel opgenomen bepaling.</text:p>
            <text:p text:style-name="al"/>
          </text:section>
          <text:section text:name="artikel_id1-3-2-2-8" text:style-name="artikel">
            <text:p text:style-name="artikel_kop_titel"><text:span text:style-name="artikel_kop_label">Artikel</text:span> <text:span text:style-name="artikel_kop_nr">7</text:span> Vrijstellingen</text:p>
            <text:p text:style-name="al">Leges worden niet geheven voor:</text:p>
            <text:list text:style-name="id1-3-2-2-8-3">
              <text:list-item text:style-override="id1-3-2-2-8-3-1">
                <text:number>•</text:number>
                <text:p text:style-name="al">stukken welke ter voldoening aan wettelijke voorschriften kosteloos moeten worden afgegeven;</text:p>
              </text:list-item>
              <text:list-item text:style-override="id1-3-2-2-8-3-2">
                <text:number>•</text:number>
                <text:p text:style-name="al">beschikkingen op bezwaar- en beroepschriften ter zake van een gemeentelijke belasting of retributie;</text:p>
              </text:list-item>
              <text:list-item text:style-override="id1-3-2-2-8-3-3">
                <text:number>•</text:number>
                <text:p text:style-name="al">hulp bij het raadplegen van de onder het gemeentebestuur berustende kadastrale stukken door rijks-, provinciale- en waterschapsambtenaren in de uitoefening van hun functie;</text:p>
              </text:list-item>
              <text:list-item text:style-override="id1-3-2-2-8-3-4">
                <text:number>•</text:number>
                <text:p text:style-name="al">inlichtingen welke anders dan ten behoeve of in het belang van bepaalde personen, op aanvraag worden verstrekt aan gezantschappen en consulaten van vreemde mogendheden;</text:p>
              </text:list-item>
              <text:list-item text:style-override="id1-3-2-2-8-3-5">
                <text:number>•</text:number>
                <text:p text:style-name="al">stukken vereist door vrijwillige militaire dienstneming;</text:p>
              </text:list-item>
              <text:list-item text:style-override="id1-3-2-2-8-3-6">
                <text:number>•</text:number>
                <text:p text:style-name="al">attestaties de vita vereist voor de uitbetaling van pensioenen, wachtgelden of lijfrenten;</text:p>
              </text:list-item>
              <text:list-item text:style-override="id1-3-2-2-8-3-7">
                <text:number>•</text:number>
                <text:p text:style-name="al">bewijzen van onvermogen;</text:p>
              </text:list-item>
              <text:list-item text:style-override="id1-3-2-2-8-3-8">
                <text:number>•</text:number>
                <text:p text:style-name="al">stukken, inlichtingen of nasporingen verstrekt, gedaan of uitgevoerd ten behoeve van onvermogende in hun persoonlijk belang, mits het onvermogen wordt bewezen door de verklaring afgegeven door de burgemeester van hun woonplaats;</text:p>
              </text:list-item>
              <text:list-item text:style-override="id1-3-2-2-8-3-9">
                <text:number>•</text:number>
                <text:p text:style-name="al">stukken of inlichtingen, door openbare besturen, ambtenaren en instellingen in het openbaar belang aangevraagd;</text:p>
              </text:list-item>
              <text:list-item text:style-override="id1-3-2-2-8-3-10">
                <text:number>•</text:number>
                <text:p text:style-name="al">het verstrekken van vergunningen als bedoeld in artikel 3 van de Wet op de Kansspelen t.b.v. plaatselijke verenigingen en/of plaatselijke instellingen met een charitatief of filantropisch karakter;</text:p>
              </text:list-item>
              <text:list-item text:style-override="id1-3-2-2-8-3-11">
                <text:number>•</text:number>
                <text:p text:style-name="al">bouwvergunningen betreffende monumenten, vallende onder de Monumentenwet.</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leges.</text:p>
            <text:p text:style-name="al"/>
          </text:section>
          <text:section text:name="artikel_id1-3-2-2-11" text:style-name="artikel">
            <text:p text:style-name="artikel_kop_titel"><text:span text:style-name="artikel_kop_label">Artikel</text:span> <text:span text:style-name="artikel_kop_nr">10</text:span> Inwerkingtreding en citeertitel</text:p>
            <text:p text:style-name="al">De “ Verordening op de heffing en invordering van leges 2017 ”  van 6 december 2016, wordt ingetrokken met ingang van de in het vierde lid genoemde datum van ingang van de heffing, met dien verstande dat zij van toepassing blijft op de belastbare feiten die zich voor die datum hebben voorgedaan.</text:p>
            <text:p text:style-name="al">Deze verordening treedt in werking met ingang van de achtste dag na die van de bekendmaking.</text:p>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p text:style-name="al">De datum van ingang van de heffing is 1 januari 2018.</text:p>
            <text:p text:style-name="al">Deze verordening kan worden aangehaald als de “ Verordening op de heffing en invordering van leges 2018” .</text:p>
            <text:p text:style-name="al"/>
            <text:p text:style-name="al"/>
            <text:p text:style-name="al"/>
            <text:p text:style-name="al"/>
            <text:p text:style-name="al"/>
            <text:section text:name="table_id1-3-2-2-11-12" text:style-name="table">
              <text:p text:style-name="table_top"/>
              <table:table table:style-name="tgroup">
                <table:table-column table:style-name="id1-3-2-2-11-12-1-1"/>
                <table:table-column table:style-name="id1-3-2-2-11-12-1-2"/>
                <table:table-column table:style-name="id1-3-2-2-11-12-1-3"/>
                <table:table-row table:style-name="row">
                  <table:table-cell table:style-name="entry" table:number-rows-spanned="1" table:number-columns-spanned="2">
                    <text:p text:style-name="table_al">
                      <text:span text:style-name="nadrukvet">Indeling tarieventabel 201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ijziging</text:span>
                    </text:p>
                  </table:table-cell>
                  <table:table-cell table:style-name="entry" table:number-rows-spanned="1" table:number-columns-spanned="1">
                    <text:p text:style-name="table_al">
                      <text:span text:style-name="nadrukvet">19-10-201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 conceptaanvraag/ 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emmingsplan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ussen 09.00 12.00 uu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tussen 12.00 en 17.00 uur</text:p>
                  </table:table-cell>
                  <table:table-cell table:style-name="entry" table:number-rows-spanned="1" table:number-columns-spanned="1">
                    <text:p text:style-name="table_al">€ 293,2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dinsdag t/m vrijdag tussen 09.00 en 17.00 uur</text:p>
                  </table:table-cell>
                  <table:table-cell table:style-name="entry" table:number-rows-spanned="1" table:number-columns-spanned="1">
                    <text:p text:style-name="table_al">€ 293,2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 tussen 10.00 en 16.00 uur</text:p>
                  </table:table-cell>
                  <table:table-cell table:style-name="entry" table:number-rows-spanned="1" table:number-columns-spanned="1">
                    <text:p text:style-name="table_al">€ 748,6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zondag of daarmee gelijkgestelde dagen, indien de abs medewerking verleent en indien is aangetoond dat een andere dag onmogelijk is</text:p>
                  </table:table-cell>
                  <table:table-cell table:style-name="entry" table:number-rows-spanned="1" table:number-columns-spanned="1">
                    <text:p text:style-name="table_al">€ 97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Benoeming van een BABS voor een dag kost extra</text:p>
                  </table:table-cell>
                  <table:table-cell table:style-name="entry" table:number-rows-spanned="1" table:number-columns-spanned="1">
                    <text:p text:style-name="table_al">€ 106,6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In afwijking van eerder genoemde uren</text:p>
                  </table:table-cell>
                  <table:table-cell table:style-name="entry" table:number-rows-spanned="1" table:number-columns-spanned="1">
                    <text:p text:style-name="table_al">€ 748,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 aangewezen locatie buiten het </text:span>
                      <text:span text:style-name="nadrukvet">gemeene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p maandag t/m vrijdag</text:p>
                  </table:table-cell>
                  <table:table-cell table:style-name="entry" table:number-rows-spanned="1" table:number-columns-spanned="1">
                    <text:p text:style-name="table_al">€ 293,20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293,20 </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Op zondag of daarmee gelijkgestelde dagen, indien de abs medewerking verleent en indien is aangetoond dat een andere dag onmogelijk is</text:p>
                  </table:table-cell>
                  <table:table-cell table:style-name="entry" table:number-rows-spanned="1" table:number-columns-spanned="1">
                    <text:p text:style-name="table_al">€ 870,2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36,65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duplicaat van een trouwboekje of partnerschapboekje</text:p>
                  </table:table-cell>
                  <table:table-cell table:style-name="entry" table:number-rows-spanned="1" table:number-columns-spanned="1">
                    <text:p text:style-name="table_al">€ 41,8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strekken van een lijst waarop zijn 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alle op één dag, in één week of in één maand geborenen en overledenen, voor zover voor plaatsing op die lijst toestemming is verleend, voor elk op die lijst vermelde aangifte</text:p>
                  </table:table-cell>
                  <table:table-cell table:style-name="entry" table:number-rows-spanned="1" table:number-columns-spanned="1">
                    <text:p text:style-name="table_al">€ 7,65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alle op één dag, in één week of in één maand ondertrouwde en getrouwde paren of geregistreerde partners, als voor plaatsing op die lijst toestemming is verleend, voor elk op die lijst vermeld paar</text:p>
                  </table:table-cell>
                  <table:table-cell table:style-name="entry" table:number-rows-spanned="1" table:number-columns-spanned="1">
                    <text:p text:style-name="table_al">€ 7,65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elk volledig afschrift van een akte van de b.s. (art.28,1e lid boek 1 BW)                                                                                                         </text:p>
                  </table:table-cell>
                  <table:table-cell table:style-name="entry" table:number-rows-spanned="1" table:number-columns-spanned="1">
                    <text:p text:style-name="table_al">€ 13,1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Een uitreksel als bedoeld in artikel 28, derde lid Boek 1 van het BW</text:p>
                  </table:table-cell>
                  <table:table-cell table:style-name="entry" table:number-rows-spanned="1" table:number-columns-spanned="1">
                    <text:p text:style-name="table_al">€ 13,10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Een verklaring van huwelijksbevoegdheid art. 49a Boek 1 van het BW</text:p>
                  </table:table-cell>
                  <table:table-cell table:style-name="entry" table:number-rows-spanned="1" table:number-columns-spanned="1">
                    <text:p text:style-name="table_al">€ 23,25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Voor elk meertalig uitreksel uit een akte van de b.s.</text:p>
                  </table:table-cell>
                  <table:table-cell table:style-name="entry" table:number-rows-spanned="1" table:number-columns-spanned="1">
                    <text:p text:style-name="table_al">€ 13,1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6,45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13,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een reisdocument voor vluchtelingen of een reisdocument voor vreemdelingen</text:p>
                  </table:table-cell>
                  <table:table-cell table:style-name="entry" table:number-rows-spanned="1" table:number-columns-spanned="1">
                    <text:p text:style-name="table_al">€ 64,7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text:p>
                  </table:table-cell>
                  <table:table-cell table:style-name="entry" table:number-rows-spanned="1" table:number-columns-spanned="1">
                    <text:p text:style-name="table_al">€ 51,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personen jonger dan 18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personen vanaf 18 jaar</text:p>
                  </table:table-cell>
                  <table:table-cell table:style-name="entry" table:number-rows-spanned="1" table:number-columns-spanned="1">
                    <text:p text:style-name="table_al">€ 64,75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64,75 </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tot het aanbrengen van een wijziging anders dan bedoeld in 1.2.1.5 in een reisdocument als bedoeld in 1.2.1.1, 1.2.1.2 en 1.2.1.3</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tot het verstrekken van een Nederlandse identiteitskaart (NIK) aan personen jonger dan 18 jaar</text:p>
                  </table:table-cell>
                  <table:table-cell table:style-name="entry" table:number-rows-spanned="1" table:number-columns-spanned="1">
                    <text:p text:style-name="table_al">€ 28,60 </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tot het verstrekken van een Nederlandse identiteitskaart (NIK) aan personen ouder dan 18 jaar</text:p>
                  </table:table-cell>
                  <table:table-cell table:style-name="entry" table:number-rows-spanned="1" table:number-columns-spanned="1">
                    <text:p text:style-name="table_al">€ 50,65 </text:p>
                  </table:table-cell>
                </table:table-row>
                <table:table-row table:style-name="row">
                  <table:table-cell table:style-name="entry" table:number-rows-spanned="1" table:number-columns-spanned="1">
                    <text:p text:style-name="table_al">1.2.1.9</text:p>
                  </table:table-cell>
                  <table:table-cell table:style-name="entry" table:number-rows-spanned="1" table:number-columns-spanned="1">
                    <text:p text:style-name="table_al">tot het verstrekken van een vervangende Nederlandse indentiteitskaart aan personen ouder dan 18 jaar </text:p>
                  </table:table-cell>
                  <table:table-cell table:style-name="entry" table:number-rows-spanned="1" table:number-columns-spanned="1">
                    <text:p text:style-name="table_al">€ 28,6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tarieven genoemd in de onderdelen 1.2.1.1 tot en met 1.2.1.3 alsmede in 1.2.1.7 en 1.2.1.8 worden bij een spoedlevering vermeerderd met een bedrag van</text:p>
                  </table:table-cell>
                  <table:table-cell table:style-name="entry" table:number-rows-spanned="1" table:number-columns-spanned="1">
                    <text:p text:style-name="table_al">€ 47,5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genoemd in 1.2.2 wordt bij een gecombineerde spoedlevering van een nieuw reisdocument als bedoeld in 1.2.1.1, 1.2.1.2 en 1.2.1.3 en het bijschrijven van één of meer kinderen als bedoeld in 1.2.1.4, slechts één keer per reis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op schriftelijke aanvraag verstrekken van gegevens uit het Centraal register Rijbewijzen</text:p>
                  </table:table-cell>
                  <table:table-cell table:style-name="entry" table:number-rows-spanned="1" table:number-columns-spanned="1">
                    <text:p text:style-name="table_al">€ 32,10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administratiekosten bij vermissing rijbewijs</text:p>
                  </table:table-cell>
                  <table:table-cell table:style-name="entry" table:number-rows-spanned="1" table:number-columns-spanned="1">
                    <text:p text:style-name="table_al">€ 29,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Verstrekkingen uit de Gemeentelijke basisadministratie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het Besluit gemeentelijke basisadministratie persoonsgegevens</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6,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119,65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9,80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29,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64,3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64,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een verordening</text:p>
                  </table:table-cell>
                  <table:table-cell table:style-name="entry" table:number-rows-spanned="1" table:number-columns-spanned="1">
                    <text:p text:style-name="table_al">€ 24,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85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 </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6,45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scan of fotokopie van een in het gemeentearcief berustend stuk, per pagina</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 </text:span>
                    </text:p>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39,4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39,4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lenen van een vergunning tot onttrekking van woonruimte aan de bestemming tot bewoning als bedoeld in artikel 21, aanhef en onder a., van de Huisvestingswet 2014</text:p>
                  </table:table-cell>
                  <table:table-cell table:style-name="entry" table:number-rows-spanned="1" table:number-columns-spanned="1">
                    <text:p text:style-name="table_al">€ 39,45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lenen van een vergunning  tot samenvoeging van woonruimte  met andere woonruimte als bedoeld in artikel 21, aanhef en onder b., van de Huisvestingswet 2014</text:p>
                  </table:table-cell>
                  <table:table-cell table:style-name="entry" table:number-rows-spanned="1" table:number-columns-spanned="1">
                    <text:p text:style-name="table_al">€ 39,45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verlen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 39,45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bedraagt voor het in behandeling tot het verlenen van een splitsingsvergunning als bedoeld in artikel 22 van de Huisvestingswet 2014</text:p>
                  </table:table-cell>
                  <table:table-cell table:style-name="entry" table:number-rows-spanned="1" table:number-columns-spanned="1">
                    <text:p text:style-name="table_al">€ 39,45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oor de kosten van het door een keuringsinstantie ten behoeve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 te brengen medisch advies</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 </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39,4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39,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 </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 </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standplaatsvergunning als bedoeld in art.5, lid 16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Geldig voor 1 dag</text:p>
                  </table:table-cell>
                  <table:table-cell table:style-name="entry" table:number-rows-spanned="1" table:number-columns-spanned="1">
                    <text:p text:style-name="table_al">€ 16,45 </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Geldig voor 1 week</text:p>
                  </table:table-cell>
                  <table:table-cell table:style-name="entry" table:number-rows-spanned="1" table:number-columns-spanned="1">
                    <text:p text:style-name="table_al">€ 49,45 </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Geldig voor 1 maand</text:p>
                  </table:table-cell>
                  <table:table-cell table:style-name="entry" table:number-rows-spanned="1" table:number-columns-spanned="1">
                    <text:p text:style-name="table_al">€ 82,30 </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geldig voor 1 kwartaal</text:p>
                  </table:table-cell>
                  <table:table-cell table:style-name="entry" table:number-rows-spanned="1" table:number-columns-spanned="1">
                    <text:p text:style-name="table_al">€ 164,70 </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Geldig voor 1 jaar                    </text:p>
                  </table:table-cell>
                  <table:table-cell table:style-name="entry" table:number-rows-spanned="1" table:number-columns-spanned="1">
                    <text:p text:style-name="table_al">€ 329,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nt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ntvergunning als bedoeld in artikel 5:14 van de Algemene Plaatselijk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
                      <text:span text:style-name="nadrukvet">Hoofdstuk 15 </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 per dag</text:p>
                  </table:table-cell>
                  <table:table-cell table:style-name="entry" table:number-rows-spanned="1" table:number-columns-spanned="1">
                    <text:p text:style-name="table_al">€ 13,1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 </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85,05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 85,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51,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speelautomaat, welke vergunning geldt voor een periode van ... [langer dan vier jaar] of voor onbepaalde tijd     </text:p>
                  </table:table-cell>
                  <table:table-cell table:style-name="entry" table:number-rows-spanned="1" table:number-columns-spanned="1">
                    <text:p text:style-name="table_al">€ 340,45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speelautomaten, welke vergunning geldt voor een periode van ... [langer dan vier jaar] of voor onbepaalde tijd, voor de eerste speelautomaat</text:p>
                  </table:table-cell>
                  <table:table-cell table:style-name="entry" table:number-rows-spanned="1" table:number-columns-spanned="1">
                    <text:p text:style-name="table_al">€ 340,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203,1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52,60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5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 </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het in behandeling nemen van een aanvraag voor inschrijving in het Landelijk Register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Kinderdagverblijf</text:p>
                  </table:table-cell>
                  <table:table-cell table:style-name="entry" table:number-rows-spanned="1" table:number-columns-spanned="1">
                    <text:p text:style-name="table_al">€ 746,55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Buitenschoolse opvang</text:p>
                  </table:table-cell>
                  <table:table-cell table:style-name="entry" table:number-rows-spanned="1" table:number-columns-spanned="1">
                    <text:p text:style-name="table_al">€ 746,55 </text:p>
                  </table:table-cell>
                </table:table-row>
                <table:table-row table:style-name="row">
                  <table:table-cell table:style-name="entry" table:number-rows-spanned="1" table:number-columns-spanned="1">
                    <text:p text:style-name="table_al">1.17.4             </text:p>
                  </table:table-cell>
                  <table:table-cell table:style-name="entry" table:number-rows-spanned="1" table:number-columns-spanned="1">
                    <text:p text:style-name="table_al">Gastouderbureau</text:p>
                  </table:table-cell>
                  <table:table-cell table:style-name="entry" table:number-rows-spanned="1" table:number-columns-spanned="1">
                    <text:p text:style-name="table_al">€ 533,25 </text:p>
                  </table:table-cell>
                </table:table-row>
                <table:table-row table:style-name="row">
                  <table:table-cell table:style-name="entry" table:number-rows-spanned="1" table:number-columns-spanned="1">
                    <text:p text:style-name="table_al">1.17.5             </text:p>
                  </table:table-cell>
                  <table:table-cell table:style-name="entry" table:number-rows-spanned="1" table:number-columns-spanned="1">
                    <text:p text:style-name="table_al">Gastouder Opvang</text:p>
                  </table:table-cell>
                  <table:table-cell table:style-name="entry" table:number-rows-spanned="1" table:number-columns-spanned="1">
                    <text:p text:style-name="table_al">€ 319,90 </text:p>
                  </table:table-cell>
                </table:table-row>
                <table:table-row table:style-name="row">
                  <table:table-cell table:style-name="entry" table:number-rows-spanned="1" table:number-columns-spanned="1">
                    <text:p text:style-name="table_al">1.17.6             </text:p>
                  </table:table-cell>
                  <table:table-cell table:style-name="entry" table:number-rows-spanned="1" table:number-columns-spanned="1">
                    <text:p text:style-name="table_al">Peuterspeelzalen</text:p>
                  </table:table-cell>
                  <table:table-cell table:style-name="entry" table:number-rows-spanned="1" table:number-columns-spanned="1">
                    <text:p text:style-name="table_al">€ 746,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 </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e Titel 3, hoofdstuk 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9 </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7,1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05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7,1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oor de kosten van deskundig medisch advies t.b.v. de aanvraag</text:p>
                  </table:table-cell>
                  <table:table-cell table:style-name="entry" table:number-rows-spanned="1" table:number-columns-spanned="1">
                    <text:p text:style-name="table_al">€ 67,00 </text:p>
                  </table:table-cell>
                </table:table-row>
                <table:table-row table:style-name="row">
                  <table:table-cell table:style-name="entry" table:number-rows-spanned="1" table:number-columns-spanned="1">
                    <text:p text:style-name="table_al">1.19.5             </text:p>
                  </table:table-cell>
                  <table:table-cell table:style-name="entry" table:number-rows-spanned="1" table:number-columns-spanned="1">
                    <text:p text:style-name="table_al">om plaatsing van een bord 54b van bijlage II van het Reglement Verkeersregels en verkeerstekens.</text:p>
                  </table:table-cell>
                  <table:table-cell table:style-name="entry" table:number-rows-spanned="1" table:number-columns-spanned="1">
                    <text:p text:style-name="table_al">€ 45,60 </text:p>
                  </table:table-cell>
                </table:table-row>
                <table:table-row table:style-name="row">
                  <table:table-cell table:style-name="entry" table:number-rows-spanned="1" table:number-columns-spanned="1">
                    <text:p text:style-name="table_al">1.19.6                                     </text:p>
                  </table:table-cell>
                  <table:table-cell table:style-name="entry" table:number-rows-spanned="1" table:number-columns-spanned="1">
                    <text:p text:style-name="table_al">ten behoeve van de aanvraag noodzakelijke medische advies</text:p>
                  </table:table-cell>
                  <table:table-cell table:style-name="entry" table:number-rows-spanned="1" table:number-columns-spanned="1">
                    <text:p text:style-name="table_al">€ 67,00 </text:p>
                  </table:table-cell>
                </table:table-row>
                <table:table-row table:style-name="row">
                  <table:table-cell table:style-name="entry" table:number-rows-spanned="1" table:number-columns-spanned="1">
                    <text:p text:style-name="table_al">1.19.7                                              </text:p>
                  </table:table-cell>
                  <table:table-cell table:style-name="entry" table:number-rows-spanned="1" table:number-columns-spanned="1">
                    <text:p text:style-name="table_al">het vervangen van een onderbord i.v.m. wijzing kenteken</text:p>
                  </table:table-cell>
                  <table:table-cell table:style-name="entry" table:number-rows-spanned="1" table:number-columns-spanned="1">
                    <text:p text:style-name="table_al">€ 18,05 </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Voor de aanvraag van een ontheffing voor de Route Gevaarlijke Stoffen</text:p>
                  </table:table-cell>
                  <table:table-cell table:style-name="entry" table:number-rows-spanned="1" table:number-columns-spanned="1">
                    <text:p text:style-name="table_al">€ 84,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0</text:span>
                    </text:p>
                  </table:table-cell>
                  <table:table-cell table:style-name="entry" table:number-rows-spanned="1" table:number-columns-spanned="1">
                    <text:p text:style-name="table_al">
                      <text:span text:style-name="nadrukvet">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krijgen van een vergunning als bedoeld in afdeling 4 van de Algemene Plaatselijke Verordeningnaam met betrekking tot een onvoorwaardelijke of voorwaardelijke lozingsvergunning, alsmede voor een beschikking, waarbij een tijdelijke vergunning wordt omgezet in een vergunning zonder termijn</text:p>
                  </table:table-cell>
                  <table:table-cell table:style-name="entry" table:number-rows-spanned="1" table:number-columns-spanned="1">
                    <text:p text:style-name="table_al">€ 119,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en van ee tijdelijke lozingsvergunning alsmede voor een verlenging van een tijdelijke vergunning                                           </text:p>
                  </table:table-cell>
                  <table:table-cell table:style-name="entry" table:number-rows-spanned="1" table:number-columns-spanned="1">
                    <text:p text:style-name="table_al">€ 24,45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het verkrijgen van een vergunning als bedoeld in afdeling 1 van de Algemene Plaatselijke Verordening met betrekking tot een vergunning op Grond van artikel 2 van de Geluidhinderverordening Renswoude</text:p>
                  </table:table-cell>
                  <table:table-cell table:style-name="entry" table:number-rows-spanned="1" table:number-columns-spanned="1">
                    <text:p text:style-name="table_al">€ 9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wijzigen van een vergunning krachtens artikel 2 van de Geluidhinderverordening Renswoude op grond van artikel 9 van de verordening                                                                                      </text:p>
                  </table:table-cell>
                  <table:table-cell table:style-name="entry" table:number-rows-spanned="1" table:number-columns-spanned="1">
                    <text:p text:style-name="table_al">€ 47,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en van een vergunning op grond van artikel 13, lid 1 van de Geluidshinderverordening Renswoude                                            </text:p>
                  </table:table-cell>
                  <table:table-cell table:style-name="entry" table:number-rows-spanned="1" table:number-columns-spanned="1">
                    <text:p text:style-name="table_al">€ 24,45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85 </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Voor het in behandeling nemen van een aanvraag tot het afgeven van een vergunning tot het maken van muziek door middel van een instrument en langs mechanische weg op of aan de openbare weg per dag</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afgeven van een vergunning voor een lichtreclame of verkoopautomaat per aanvraag</text:p>
                  </table:table-cell>
                  <table:table-cell table:style-name="entry" table:number-rows-spanned="1" table:number-columns-spanned="1">
                    <text:p text:style-name="table_al">€ 47,95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Voor vergunningen tot handelingen, waarvoor krachtens d wet of gemeentelijke verordening vergunning moet worden gevraagd, voor zover daarvoor geen wettelijke regeling of vrijstelling bestaat of voor zover daarvoor in deze tabel geen bijzondere regeling is opgenomen</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Voor het in behandeling nemen van een aanvraag tot verkoop van consumentenvuurwerk wordt op grond van de Algemene Plaatselijke Verordening hoofdstuk 2, afdeling 13, artikel 2:71 t/m 2:73 een tarief geheven van </text:p>
                  </table:table-cell>
                  <table:table-cell table:style-name="entry" table:number-rows-spanned="1" table:number-columns-spanned="1">
                    <text:p text:style-name="table_al">€ 117,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2">
                    <text:p text:style-name="table_al">
                      <text:span text:style-name="nadrukvet">Dienstverlening vallend onder fysieke leefomgeving/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de hoogte van de bouwleges te bepalen, moeten de bouwkosten per Bouwwerk berekend worden. Deze worden bepaald met het (online) Rekenprogramma “Basisbedragen Gebouwen”. Dit is nader uitgewerkt in de beleidsregels voor het vaststellen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Vooroverleg/ conceptaanvraag/ principe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106,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tot het verkrijgen van een omgevingsvergunning voor een op basis van het schetsplan uitgewerkt bouwplan in behandeling wordt genomen, worden de daarvoor geheven leges met deze leges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 106,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tot het verkrijgen van een omgevingsvergunning voor een op basis van het conceptaanvraag uitgewerkt bouwplan in behandeling wordt genomen, worden de daarvoor geheven leges met deze leges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het afgeven van een schriftelijke verklaring omtrent het al dan niet zonder omgevingsvergunning mogen realiseren van een project, of omtrent de nog beschikbare ruimte om vergunningsvrij te bouwen</text:p>
                  </table:table-cell>
                  <table:table-cell table:style-name="entry" table:number-rows-spanned="1" table:number-columns-spanned="1">
                    <text:p text:style-name="table_al">€ 7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bouwkosten minder dan € 3.500,-- bedragen</text:p>
                  </table:table-cell>
                  <table:table-cell table:style-name="entry" table:number-rows-spanned="1" table:number-columns-spanned="1">
                    <text:p text:style-name="table_al">€ 106,60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bouwkosten € 3.500,-- of meer bedragen, maar minder dan € 200.000,--</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kend over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bouwkosten € 200.000,-- of meer bedragen, maar minder dan € 500.000,--</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kend over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bouwkosten € 500.000,-- of meer bedragen, maar minder dan € 1.000.000,--</text:p>
                  </table:table-cell>
                  <table:table-cell table:style-name="entry" table:number-rows-spanned="1" table:number-columns-spanned="1">
                    <text:p text:style-name="table_al">€ 2.2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kend over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de bouwkosten € 1.000.000,-- of meer bedragen, maar minder dan € 2.000.000,--</text:p>
                  </table:table-cell>
                  <table:table-cell table:style-name="entry" table:number-rows-spanned="1" table:number-columns-spanned="1">
                    <text:p text:style-name="table_al">€ 4.7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kend over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indien de bouwkosten € 2.000.000,-- of meer bedragen</text:p>
                  </table:table-cell>
                  <table:table-cell table:style-name="entry" table:number-rows-spanned="1" table:number-columns-spanned="1">
                    <text:p text:style-name="table_al">€ 8.7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kend over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onderdeel 2.3.1 wordt in verband met de toetsing aan de redelijke eisen van welstand verhoogd. Het tarief hiervoo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het advies van de externe welstandsarchitect of -commissie van MooiSticht moet worden ingewonnen, dan geldt het tarief als genoemd in de tarieventabel zoals weergegeven in bijlage 'MooiSt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er geen advies van de externe welstandsarchitect of -commissie hoeft worden ingewonnen:</text:p>
                  </table:table-cell>
                  <table:table-cell table:style-name="entry" table:number-rows-spanned="1" table:number-columns-spanned="1">
                    <text:p text:style-name="table_al">€ 50,75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dien er niet aan de redelijke eisen van welstand wordt voldaan, of indien aanvrager een wijziging van het project doorvoert en daardoor een nieuwe welstandstoets noodzakelijk is, dan worden de werkelijk gemaakte welstandskosten in rekening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Advies Agrarische beoordelings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of verzoek op grond van een wettelijk voorschrift moet worden beoordeeld door een agrarische beoordelingscommissie, dan worden de werkelijk door deze commissie gemaakte kosten doorberekend aan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106,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06,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Planologisch strijdig gebrui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als bedoeld in artikel2.1, eerste lid, onder c,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ext:p text:style-name="table_al">€ 152,25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ext:p text:style-name="table_al">€ 253,75 </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ext:p text:style-name="table_al">€ 2.537,50 </text:p>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indien artikel 2.12, eerste lid, onder b, c of d van de Wabo wordt toegepast:</text:p>
                  </table:table-cell>
                  <table:table-cell table:style-name="entry" table:number-rows-spanned="1" table:number-columns-spanned="1">
                    <text:p text:style-name="table_al">€ 25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Brandveilig gebrui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5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Monument of beschermd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of h van de Wabo, of een activiteit als bedoeld in artikel 2.2, eerste lid, onder b of c van de Wabo, bedraagt het tarief;</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Sloopactivitei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slopen van een bouwwerk, als bedoeld in artikel 2.1, eerste lid, onder g van de Wabo, bedraagt het tarief:</text:p>
                  </table:table-cell>
                  <table:table-cell table:style-name="entry" table:number-rows-spanned="1" table:number-columns-spanned="1">
                    <text:p text:style-name="table_al">€ 10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Uit)weg/ 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een activiteit als bedoeld in artikel 2.2, aanhef en eerste lid, onder d van de Wabo, bedraagt het tarief:</text:p>
                  </table:table-cell>
                  <table:table-cell table:style-name="entry" table:number-rows-spanned="1" table:number-columns-spanned="1">
                    <text:p text:style-name="table_al">€ 106,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et (doen) vellen van een houtopstand als bedoeld in artikel 2.2, eerste lid, aanhef en onder g, van de Wabo, bedraagt het tarief:</text:p>
                  </table:table-cell>
                  <table:table-cell table:style-name="entry" table:number-rows-spanned="1" table:number-columns-spanned="1">
                    <text:p text:style-name="table_al">€ 106,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et verrichten van een andere acitiviteit of handeling dan in voorgaande onderdelen van dit hoofdstuk is bedoeld, bedraagt het tarief:</text:p>
                  </table:table-cell>
                  <table:table-cell table:style-name="entry" table:number-rows-spanned="1" table:number-columns-spanned="1">
                    <text:p text:style-name="table_al">€ 106,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hiervoor bepaalde bedraagt het tarief, indien de in dat onder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e aanvraag wordt ingediend na aanvang of gereedkomen van de activ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inimum van</text:p>
                  </table:table-cell>
                  <table:table-cell table:style-name="entry" table:number-rows-spanned="1" table:number-columns-spanned="1">
                    <text:p text:style-name="table_al">€ 10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 1.06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milieukundig  of archeologisch bodemrapport</text:p>
                  </table:table-cell>
                  <table:table-cell table:style-name="entry" table:number-rows-spanned="1" table:number-columns-spanned="1">
                    <text:p text:style-name="table_al">€ 15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is het tarief, indien een daartoe bij wettelijk voorschrift aangewezen bestuursorgaan of andere instantie advies of een verklaring van geen bedenkingen moet uitbrengen over de aanrvaag of het ontwerp van de beschikking op de aanvraag om een omgevingsvergunning, gelijk aan de hoogte van de kosten die door het betreffende bestuursorgaan in rekening worden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Digitale ruimtelijke plann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er een wettelijke verplichting geldt dat een ruimtelijk plan digitaal beschikbaar dient te worden gesteld, dan worden de kosten voor het digitaal beschikbaar maken doorberekend aan de aanvrager van het 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Teruggaaf als gevolg van intrekking aanvraag omgevingsvergunning 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Als een aanvrager zijn aanvraag om een omgevingsvergunning voor het bouwen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als bedoeld onder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de aanvraag wordt ingetrokken na 4 weken na het in behandeling nemen er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als bedoeld onder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indien een aanvraag om omgevingsvergunning wordt ingetrokken, doch er wordt binnen zes maanden na intrekking van de aanvraag een nieuwe, soortgelijke, aanvraag om omgevingsvergunning voor hetzelfde perceel en dezelfde activiteit ingedien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als bedoeld onder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cur">Teruggaaf als gevolg van intrekking verleende omgevingsvergunning 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Als de gemeente een verleende omgevingsvergunning voor het bouwen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als bedoeld onder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cur">Teruggaaf als gevolg van het weigeren van een omgevingsvergunning 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gemeente een omgevingsvergunning voor het bouwen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als bedoeld onder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1</text:p>
                  </table:table-cell>
                  <table:table-cell table:style-name="entry" table:number-rows-spanned="1" table:number-columns-spanned="1">
                    <text:p text:style-name="table_al">Een bedrag minder dan € 10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2</text:p>
                  </table:table-cell>
                  <table:table-cell table:style-name="entry" table:number-rows-spanned="1" table:number-columns-spanned="1">
                    <text:p text:style-name="table_al">Het bepaalde in 2.4.4.1 is niet van toepassing indien 2.4.1.3 wordt toegepa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06,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791,25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28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0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130,1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pt het verkrijgen van een ontheffing als bedoeld in artikel 18, lid 1 van de verordening drank-en horecawet Renswoude 2013</text:p>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nvraag tot het verkrijgen van een ontheffing als bedoeld in artikel 18, lid 2 van de verordening drank-en horecawet Renswoude 2013</text:p>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Wat in dit hoofdstuk wordt verstaan onder evenementen A.1, A.2, B&amp;C.1 en B&amp;C.2 is vastgelegd in de beleidsregels “categorie-indeling evenementen”. 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Categorie A.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Categorie A.2</text:p>
                  </table:table-cell>
                  <table:table-cell table:style-name="entry" table:number-rows-spanned="1" table:number-columns-spanned="1">
                    <text:p text:style-name="table_al">€ 18,4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Categorie B&amp;C.1</text:p>
                  </table:table-cell>
                  <table:table-cell table:style-name="entry" table:number-rows-spanned="1" table:number-columns-spanned="1">
                    <text:p text:style-name="table_al">€ 132,60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Categorie B&amp;C.2</text:p>
                  </table:table-cell>
                  <table:table-cell table:style-name="entry" table:number-rows-spanned="1" table:number-columns-spanned="1">
                    <text:p text:style-name="table_al">€ 246,85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klein evenement dat niet voldoet aan de eisen bedoeld in artikel 2.25, tweede lid, van de Algemene plaatselijke verordening</text:p>
                  </table:table-cell>
                  <table:table-cell table:style-name="entry" table:number-rows-spanned="1" table:number-columns-spanned="1">
                    <text:p text:style-name="table_al">€ 506,30 </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Reserve</text:p>
                  </table:table-cell>
                  <table:table-cell table:style-name="entry" table:number-rows-spanned="1" table:number-columns-spanned="1">
                    <text:p text:style-name="table_al">€ 14,65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lt;artikel 3.4, eerste lid, van de Algemene plaatselijke verordening&gt;,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509,65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lt;artikel 3.15, tweede lid, van de Algemene plaatselijke verordening&gt;:</text:p>
                  </table:table-cell>
                  <table:table-cell table:style-name="entry" table:number-rows-spanned="1" table:number-columns-spanned="1">
                    <text:p text:style-name="table_al">€ 509,65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509,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09,65 </text:p>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in verb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het verkrijgen van instemming omtrent plaats, tijdstip en werkwijze van 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werkzaamheden als bedoeld in artikel 5.4. eerste lid van de Telecommunicati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el een aanvraag voor een vergunning voor het aanleggen van overige kabels en/of leidngen, voor tracé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tot 20 meter</text:p>
                  </table:table-cell>
                  <table:table-cell table:style-name="entry" table:number-rows-spanned="1" table:number-columns-spanned="1">
                    <text:p text:style-name="table_al">€ 408,05 </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van 20 tot 100 meter</text:p>
                  </table:table-cell>
                  <table:table-cell table:style-name="entry" table:number-rows-spanned="1" table:number-columns-spanned="1">
                    <text:p text:style-name="table_al">€ 529,85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Voor tracés van 100  meter of meer wordt het in subonderdeel 3.4.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emde tarief voor elke 100 meter verhoogd met</text:p>
                  </table:table-cell>
                  <table:table-cell table:style-name="entry" table:number-rows-spanned="1" table:number-columns-spanned="1">
                    <text:p text:style-name="table_al">€ 60,90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in onderdeel 3.4.1 genoemde tarief wordt voor elke te 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hole, kast of daarmee gelijk te stellen |(ander) distributiepun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text:p>
                  </table:table-cell>
                  <table:table-cell table:style-name="entry" table:number-rows-spanned="1" table:number-columns-spanned="1">
                    <text:p text:style-name="table_al">€ 121,80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Het in onderdeel 3.4.1. genoemde tarief wordt verhoogd met het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afgaand aan het in behandeling nemen van de melding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lder meegedeelde kosten, blijkend uit een begroting ter zake d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1</text:p>
                  </table:table-cell>
                  <table:table-cell table:style-name="entry" table:number-rows-spanned="1" table:number-columns-spanned="1">
                    <text:p text:style-name="table_al">indien onderzoek naar de status van de kabel plaats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2</text:p>
                  </table:table-cell>
                  <table:table-cell table:style-name="entry" table:number-rows-spanned="1" table:number-columns-spanned="1">
                    <text:p text:style-name="table_al">indien, gezien de omvang van de wertkzaamheden, wijk-en/of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ede communicatie plaats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3</text:p>
                  </table:table-cell>
                  <table:table-cell table:style-name="entry" table:number-rows-spanned="1" table:number-columns-spanned="1">
                    <text:p text:style-name="table_al">Indien een begroting als bedoeld in onderdeel  3.4.4 is uitgebracht, wordt een 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behandeling genomen op de vijfde werkdag na de dag waarop d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de melder ter kennis is gebracht, tenzij de melding voor dee vijfde werk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In afwijking van de voorgaande onderdelen bedraagt het tarief voor het in behandeling</text:p>
                  </table:table-cell>
                  <table:table-cell table:style-name="entry" table:number-rows-spanned="1" table:number-columns-spanned="1">
                    <text:p text:style-name="table_al">€ 408,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men van een elektronische melding voor het aanleggen van een basisbreedbandnetwerk buiten de bebouwde kom met een  tracélengte van tenmins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kilometer in verband met het verkrijgen van instemming omtrent plaats, tijdstip en wijze van uitvoering van werkzaamheden bedoeld in artikel 5.4 eerste lid,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lecommunicati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aansluiting van</text:p>
                  </table:table-cell>
                  <table:table-cell table:style-name="entry" table:number-rows-spanned="1" table:number-columns-spanned="1">
                    <text:p text:style-name="table_al">€ 2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Ontheffing stookverbo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Een aanvraag voor een ontheffing van het stookverbod krachtens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3,55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3,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het raadsbesluit van 12 december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 van de gemeente Renswou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vergadering van de raad van de gemeente Renswoude, gehouden op 12 december 2017. </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2276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6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6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765</meta:user-defined>
    <meta:user-defined meta:name="OVERHEIDop.GmbID/DC.identifier">gmb-2017-222765</meta:user-defined>
    <meta:user-defined meta:name="OVERHEID.TaxonomieBeleidsagenda/OVERHEID.category">Financiën | Organisatie en beleid</meta:user-defined>
    <meta:user-defined meta:name="OVERHEID.Gemeente/DC.spatial">Renswoude</meta:user-defined>
    <meta:user-defined meta:name="DC.source">artikel 229 van de Gemeentewet;1.0:c:BWBR0005416&amp;artikel=229&amp;g=2017-07-01</meta:user-defined>
    <meta:user-defined meta:name="DCTERMS.alternative">Verordening op de heffing en invordering van leges 2018</meta:user-defined>
    <meta:user-defined meta:name="OVERHEID.Organisatietype/OVERHEID.organisationType">gemeente</meta:user-defined>
    <meta:user-defined meta:name="OVERHEID.Informatietype/DC.type">officiële publicatie</meta:user-defined>
    <meta:user-defined meta:name="OVERHEID.Gemeente/DC.creator">Renswoude</meta:user-defined>
    <dc:language>nl</dc:language>
    <meta:user-defined meta:name="xs:date/OVERHEIDop.startdatum">2018-01-01</meta:user-defined>
    <meta:user-defined meta:name="xs:date/OVERHEIDop.einddatum">2018-12-31</meta:user-defined>
    <meta:user-defined meta:name="OVERHEIDgvop.Informatietype/DC.type">Verordeningen</meta:user-defined>
    <meta:user-defined meta:name="OVERHEID.Gemeente/OVERHEID.authority">Renswoude</meta:user-defined>
    <meta:user-defined meta:name="OVERHEID.Gemeente/DCTERMS.publisher">Renswoude</meta:user-defined>
    <meta:user-defined meta:name="OVERHEIDop.betreftRegeling">CVDR604641_1</meta:user-defined>
    <meta:user-defined meta:name="OVERHEIDop.versieInformatie"/>
  </office:meta>
</office:document-meta>
</file>