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januari 2017:</text:p>
            <text:p text:style-name="common-al">Schouwrooij 6 te Boxtel: het uitbreiden van het kantoorgedeelte van de bedrijfshal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227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276</meta:user-defined>
    <meta:user-defined meta:name="OVERHEIDop.GmbID/DC.identifier">gmb-2017-22276</meta:user-defined>
    <meta:user-defined meta:name="OVERHEID.TaxonomieBeleidsagenda/OVERHEID.category">Ruimte en infrastructuur | Organisatie en beleid</meta:user-defined>
    <meta:user-defined meta:name="DCTERMS.abstract">Aangevraagde omgevingsvergunning voor Schouwrooij 6 te Boxtel: het uitbreiden van het kantoorgedeelte van de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6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0 399491</meta:user-defined>
    <meta:user-defined meta:name="OVERHEIDop.versieInformatie"/>
  </office:meta>
</office:document-meta>
</file>