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4 oktober 2017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invordering  van rioolheffing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een 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in het eerste lid genoemde belasting wordt als gebruiker aangemerkt:</text:p>
              </text:list-item>
            </text:list>
            <text:p text:style-name="al">degene die naar de omstandigheden beoordeeld het perceel al dan niet krachtens eigendom, bezit of beperkt recht of persoonlijk recht gebruikt;</text:p>
            <text:p text:style-name="al">in geval een gedeelte van een perceel –  niet een gedeelte als bedoeld in artikel 4 -  voor gebruik is afgestaan: degene die dat gedeelte voor gebruik heeft afgestaan.</text:p>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e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bedraagt gedifferentieerd per perceel:</text:p>
            <text:p text:style-name="al">Bedrijven &gt; 10 werkzame personen  €  677,00</text:p>
            <text:p text:style-name="al">Bedrijven &lt; 10 werkzame personen  €  473,75</text:p>
            <text:p text:style-name="al">Meerpersoonshuishoudens   €  264,50</text:p>
            <text:p text:style-name="al">Eénpersoonshuishoudens   €  227,1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de belasting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in de loop van het belastingjaar verlaten van een perceel of een gedeelte van een perceel door de belastingplichtige en het tegelijkertijd betrekken van een ander pand in de gemeente alwaar de belastingplichtige wederom gebruik maakt van de in artikel 2 bedoelde dienst, worden geacht gedurende dat belastingjaar geen wijziging in de in de omstandigheden te breng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In afwijking van artikel  9, eerste lid, van de Invorderingswet 1990 moet een aanslag worden betaald:</text:p>
            <text:list text:style-name="id1-3-2-2-11-3">
              <text:list-item text:style-override="id1-3-2-2-11-3-1">
                <text:number>1.</text:number>
                <text:p text:style-name="al">In maximaal drie termijnen waarvan de eerste vervalt op de laatste dag van de maand, volgende op die, welke in de dagtekening van het aanslagbiljet is vermeld en de volgende termijnen telkens een maand later</text:p>
              </text:list-item>
              <text:list-item text:style-override="id1-3-2-2-11-3-2">
                <text:number>2.</text:number>
                <text:p text:style-name="al">In afwijking van het bepaalde in het voorgaande lid geldt dat de aanslagen mogen worden betaald in acht gelijke termijnen. Dit zolang de verschuldigde bedragen door middel van automatische betalingsincasso kunnen worden afgeschreven. De eerste termijn vervalt een maand na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Vrijstelling</text:p>
            <text:p text:style-name="al">De heffing wordt niet geheven van gebruikers van percelen of gedeelten van percelen die uitsluitend worden gebruikt voor de publieke dienst van de gemeente, met uitzondering van die welke aan derden zijn verhuur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 Verordening op de heffing en de invordering van rioolheffing 2017” ,  vastgesteld bij raadsbesluit van 6 december 2016 wordt ingetrokken met ingang van de in het tweede lid van artikel 14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achtste dag na die van de bekendmaking.</text:p>
              </text:list-item>
              <text:list-item text:style-override="id1-3-2-2-15-2-2">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 Verordening rioolheffing 2018”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nswoude, gehouden op 12 december 2017.</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27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56</meta:user-defined>
    <meta:user-defined meta:name="OVERHEIDop.GmbID/DC.identifier">gmb-2017-222756</meta:user-defined>
    <meta:user-defined meta:name="OVERHEID.TaxonomieBeleidsagenda/OVERHEID.category">Financiën | Organisatie en beleid</meta:user-defined>
    <meta:user-defined meta:name="OVERHEID.Gemeente/DC.spatial">Renswoude</meta:user-defined>
    <meta:user-defined meta:name="DC.source">artikel 228a van de Gemeentewet;1.0:c:BWBR0005416&amp;artikel=228a&amp;g=2017-07-01</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4637_1</meta:user-defined>
    <meta:user-defined meta:name="OVERHEIDop.versieInformatie"/>
  </office:meta>
</office:document-meta>
</file>