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welijksbeleid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;</text:p>
            <text:p text:style-name="al"/>
            <text:p text:style-name="al">gelezen het voorstel van burgemeester en wethouders d.d. 12 september 2017,</text:p>
            <text:p text:style-name="al"/>
            <text:p text:style-name="al">gelet op artikelen 147 en 156 van de Gemeentewet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Met ingang van 1 januari 2018 het huidige huwelijksbeleid in te trekken;</text:p>
              </text:list-item>
              <text:list-item text:style-override="id1-3-2-2-1-2-2">
                <text:number>2.</text:number>
                <text:p text:style-name="al">Met ingang van 1 januari 2018 het gehele grondgebied van de gemeente Sittard-Geleen aan te wijzen als gemeentehuis voor de voltrekking van een huwelijk<text:note text:id="noot_id1-3-2-2-1-2-2-2-1" text:note-class="footnote"><text:note-citation text:label="*">*</text:note-citation><text:note-body><text:p text:style-name="noot.al"><text:span text:style-name="nadrukcur">Daar waar in dit stuk geschreven wordt over huwelijk/huwen, geldt dit ook voor het geregistreerd  partnerschap. Daar waar in dit stuk geschreven wordt over (aanstaande) bruidsparen, geldt dit ook voor (aanstaande) geregistreerde partners.</text:span></text:p></text:note-body></text:note>;</text:p>
              </text:list-item>
              <text:list-item text:style-override="id1-3-2-2-1-2-3">
                <text:number>3.</text:number>
                <text:p text:style-name="al">Met ingang van 1 januari 2018 bruidsparen<text:span text:style-name="sup">*</text:span> de mogelijkheid te bieden om op de overige locaties van de gemeente Sittard-Geleen 7 dagen per week in het huwelijk te kunnen treden;</text:p>
              </text:list-item>
              <text:list-item text:style-override="id1-3-2-2-1-2-4">
                <text:number>4.</text:number>
                <text:p text:style-name="al">In te stemmen met delegatie van de uitvoerende bevoegdheden ten aanzien van de locaties zoals opgenomen in het reglement burgerlijke stand (art. 6, 7 en 13) aan het college van burgemeester en wethouders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Sittard-Geleen in zijn vergadering van 8 november 2017. </text:span>
          </text:p>
          </text:section>
          <text:section text:name="ondertekening_id1-3-2-3-2">
            <text:p><text:span text:style-name="functie">De griffier </text:span></text:p>
            <text:p><text:span text:style-name="ondertekening_naam">
            <text:span text:style-name="voornaam">drs. J.</text:span>
            <text:span text:style-name="achternaam">Vis</text:span>
          </text:span></text:p>
          </text:section>
          <text:section text:name="ondertekening_id1-3-2-3-3">
            <text:p><text:span text:style-name="functie">De voorzitter 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75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welijksbeleid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54</meta:user-defined>
    <meta:user-defined meta:name="OVERHEIDop.GmbID/DC.identifier">gmb-2017-222754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artikel 147 van de Gemeentewet;1.0:c:BWBR0005416&amp;artikel=147&amp;g=2017-07-01</meta:user-defined>
    <meta:user-defined meta:name="DC.source">artikel 156 van de Gemeentewet;1.0:c:BWBR0005416&amp;artikel=156&amp;g=2017-07-01</meta:user-defined>
    <meta:user-defined meta:name="OVERHEIDop.referentienummer">2003626</meta:user-defined>
    <meta:user-defined meta:name="DCTERMS.alternative">Huwelijksbeleid gemeente 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