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Ontheffing Winkeltijdenverordening</text:p>
      <text:section text:name="zakelijke-mededeling_id1-3-2" text:style-name="zakelijke-mededeling">
        <text:section text:name="zakelijke-mededeling-tekst_id1-3-2-1" text:style-name="zakelijke-mededeling-tekst">
          <text:section text:name="tekst_id1-3-2-1-1" text:style-name="tekst">
            <text:p text:style-name="common-al">De burgemeester / het college van burgemeester en wethouders van de gemeente Gooise Meren, ieder voor zover bevoegd, maken bekend de volgende vergunning(en)/ontheffing(en) te hebben verleend voor:</text:p>
            <text:p text:style-name="common-al">
            <text:span text:style-name="nadrukvet">Ontheffing </text:span>
            <text:span text:style-name="nadrukvet">Winkeltijdenverordening</text:span>
          </text:p>
            <text:p text:style-name="common-al">Het college van Burgemeester en Wethouders heeft besloten om een ontheffing te verlenen aan de Ondernemersvereniging Naarden-vesting, van het verbod om winkels voor publiek geopend te hebben als bedoeld in artikel 2 eerste lid van de Winkeltijdenwet vervatte verboden, juncto artikel 3 lid 1 van de Winkeltijdenverordening Gooise Meren 2017. Als gevolg hiervan zullen de deelnemende winkels geopend zijn op zondag 24 en 31 december 2017 van 09.00 uur tot 19.00 uur. (Verzonden 11 december 2017)</text:p>
            <text:p text:style-name="common-al">
            <text:span text:style-name="nadrukondlijn">Bezwaar: </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 </text:p>
            <text:p text:style-name="common-al">
            <text:span text:style-name="nadrukondlijn">Voorlopige Voorziening: </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 </text:p>
            <text:p text:style-name="common-al"/>
            <text:p text:style-name="last-al">Gemeente Gooise Meren, 15 december 2017</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22752</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752</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752</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Ontheffing Winkeltijdenverorde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22752</meta:user-defined>
    <meta:user-defined meta:name="OVERHEIDop.GmbID/DC.identifier">gmb-2017-22275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EC 2</meta:user-defined>
    <meta:user-defined meta:name="OVERHEIDop.woonplaats">Naarden</meta:user-defined>
    <meta:user-defined meta:name="OVERHEIDop.straatnaam">Raadhuisstraat</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785 478705</meta:user-defined>
    <meta:user-defined meta:name="OVERHEIDop.versieInformatie"/>
  </office:meta>
</office:document-meta>
</file>