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4-3-2-3">
      <text:list-level-style-bullet text:bullet-char="-" text:level="1">
        <style:list-level-properties text:min-label-width="10mm"/>
      </text:list-level-style-bullet>
    </text:list-style>
    <text:list-style style:name="id1-3-2-2-1-3-3-4-3-2-3-1">
      <text:list-level-style-bullet text:bullet-char="-" text:level="1">
        <style:list-level-properties text:min-label-width="10mm"/>
      </text:list-level-style-bullet>
    </text:list-style>
    <text:list-style style:name="id1-3-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arkeerverordening 2018</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Gelezen het voorstel van burgemeester en wethouders d.d. 26 september 2017</text:p>
          </text:section>
          <text:section text:name="afkondiging_id1-3-2-1-2" text:style-name="afkondiging">
            <text:p text:style-name="afkondiging_top"/>
            <text:p text:style-name="al">Besluit</text:p>
            <text:list text:style-name="id1-3-2-1-2-2">
              <text:list-item text:style-override="id1-3-2-1-2-2-1">
                <text:number>1.</text:number>
                <text:p text:style-name="al">Parkeerverordening 2018" vast te stellen;</text:p>
              </text:list-item>
              <text:list-item text:style-override="id1-3-2-1-2-2-2">
                <text:number>2.</text:number>
                <text:p text:style-name="al">Het bedrag van de gemeentelijke kosten ter zake van een naheffingsaanslag voor 2018</text:p>
                <text:p text:style-name="al"> vast te stellen op C 62,00.</text:p>
                <text:p text:style-name="al"/>
              </text:list-item>
            </text:list>
            <text:p text:style-name="al">Besluit aangepast</text:p>
            <text:p text:style-name="al"/>
            <text:p text:style-name="al">Met inachtneming van Amendement TR17.022</text:p>
            <text:list text:style-name="id1-3-2-1-2-6">
              <text:list-item text:style-override="id1-3-2-1-2-6-1">
                <text:number>1.</text:number>
                <text:p text:style-name="al">De "Parkeerverordening 2018" vast te stellen;</text:p>
              </text:list-item>
              <text:list-item text:style-override="id1-3-2-1-2-6-2">
                <text:number>2.</text:number>
                <text:p text:style-name="al">Het bedrag van de gemeentelijke kosten ter zake van een naheffingsaanslag voor 2018 vast te stellen op C 62,00;</text:p>
              </text:list-item>
              <text:list-item text:style-override="id1-3-2-1-2-6-3">
                <text:number>3.</text:number>
                <text:p text:style-name="al">De totale opbrengst van de parkeerbelasting in de begroting 2018 te verlagen met een bedrag van C 9.000,- ten behoeve de eerste bedrijfsvergunning per bedrijf, die verlaagd wordt naar C 150,- per vergunning.</text:p>
              </text:list-item>
            </text:list>
            <text:p text:style-name="al"/>
          </text:section>
        </text:section>
        <text:section text:name="regeling-tekst_id1-3-2-2" text:style-name="regeling-tekst">
          <text:section text:name="hoofdstuk_id1-3-2-2-1" text:style-name="hoofdstuk">
            <text:p text:style-name="hoofdstuk_kop">Parkeerverordening 2018</text:p>
            <text:section text:name="paragraaf_id1-3-2-2-1-2" text:style-name="paragraaf">
              <text:p text:style-name="paragraaf_kop"><text:span text:style-name="label">Afdeling</text:span> <text:span text:style-name="nr">I.</text:span>  Definities en begripsomschrijvingen</text:p>
              <text:section text:name="artikel_id1-3-2-2-1-2-2" text:style-name="artikel">
                <text:p text:style-name="artikel_kop_titel"><text:span text:style-name="artikel_kop_label">Artikel</text:span> <text:span text:style-name="artikel_kop_nr">1</text:span> </text:p>
                <text:p text:style-name="al">In deze verordening wordt verstaan onder:</text:p>
                <text:list text:style-name="id1-3-2-2-1-2-2-3">
                  <text:list-item text:style-override="id1-3-2-2-1-2-2-3-1">
                    <text:number>a.</text:number>
                    <text:p text:style-name="al">RVV 1990: het Reglement verkeersregels en verkeerstekens 1990;</text:p>
                  </text:list-item>
                  <text:list-item text:style-override="id1-3-2-2-1-2-2-3-2">
                    <text:number>b.</text:number>
                    <text:p text:style-name="al">motorvoertuigen: hetgeen daaronder wordt verstaan in het RVV 1990 met inbegrip van brommobielen, zoals bedoeld in artikel 1 onder ia van het RVV 1990;</text:p>
                  </text:list-item>
                  <text:list-item text:style-override="id1-3-2-2-1-2-2-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2-2-3-4">
                    <text:number>d.</text:number>
                    <text:p text:style-name="al">houder: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t register was ingeschreven dan wel degene, die middels een leasecontract of werkgeversverklaring aan kan tonen houder te zijn;</text:p>
                  </text:list-item>
                  <text:list-item text:style-override="id1-3-2-2-1-2-2-3-5">
                    <text:number>e.</text:number>
                    <text:p text:style-name="al">parkeerapparatuur: parkeermeters, parkeerautomaten met inbegrip van verzamelparkeermeters en hetgeen naar maatschappelijke opvatting overigens onder parkeerapparatuur wordt verstaan;</text:p>
                  </text:list-item>
                  <text:list-item text:style-override="id1-3-2-2-1-2-2-3-6">
                    <text:number>f.</text:number>
                    <text:p text:style-name="al">parkeerapparatuurplaats: een parkeerplaats waarvoor parkeerbelasting wordt geheven door middel van parkeerapparatuur;</text:p>
                  </text:list-item>
                  <text:list-item text:style-override="id1-3-2-2-1-2-2-3-7">
                    <text:number>g.</text:number>
                    <text:p text:style-name="al">belanghebbendenplaats: een parkeerplaats die:</text:p>
                    <text:list text:style-name="id1-3-2-2-1-2-2-3-7-3">
                      <text:list-item text:style-override="id1-3-2-2-1-2-2-3-7-3-1">
                        <text:number>a.</text:number>
                        <text:p text:style-name="al">is aangeduid met bord E9 uit bijlage 1 van het RVV 1990, of</text:p>
                      </text:list-item>
                      <text:list-item text:style-override="id1-3-2-2-1-2-2-3-7-3-2">
                        <text:number>b.</text:number>
                        <text:p text:style-name="al">gelegen is binnen een zone aangeduid met bord E9 uit bijlage 1 van het RVV 1990 met het opschrift zone, voor zover deze plaats niet is uitgezonderd;</text:p>
                      </text:list-item>
                    </text:list>
                  </text:list-item>
                  <text:list-item text:style-override="id1-3-2-2-1-2-2-3-8">
                    <text:number>h.</text:number>
                    <text:p text:style-name="al">vergunning: een door het college van burgemeester en wethouders verleende vergunning, krachtens welke het is toegestaan een motorvoertuig te parkeren op daartoe aangewezen parkeerapparatuur- of belanghebbendenplaatsen;</text:p>
                  </text:list-item>
                  <text:list-item text:style-override="id1-3-2-2-1-2-2-3-9">
                    <text:number>i.</text:number>
                    <text:p text:style-name="al">vergunninghouder: de natuurlijke persoon of rechtspersoon aan wie een vergunning is verleend.</text:p>
                  </text:list-item>
                </text:list>
                <text:p text:style-name="al"/>
              </text:section>
            </text:section>
            <text:section text:name="paragraaf_id1-3-2-2-1-3" text:style-name="paragraaf">
              <text:p text:style-name="paragraaf_kop"><text:span text:style-name="label">Afdeling</text:span> <text:span text:style-name="nr">II.</text:span> Plaatsen voor vergunninghouders, vergunningen en vergunningbewijzen</text:p>
              <text:section text:name="artikel_id1-3-2-2-1-3-2" text:style-name="artikel">
                <text:p text:style-name="artikel_kop_titel"><text:span text:style-name="artikel_kop_label">Artikel</text:span> <text:span text:style-name="artikel_kop_nr">2</text:span> </text:p>
                <text:list text:style-name="id1-3-2-2-1-3-2-2">
                  <text:list-item text:style-override="id1-3-2-2-1-3-2-2">
                    <text:number>1.</text:number>
                    <text:p text:style-name="al">Het college van burgemeester en wethouders kan, bij openbaar te maken besluit, weggedeelten aanwijzen die bestemd zijn voor het parkeren door vergunninghouders. Het college van burgemeester en wethouders kan hierbij onderscheid maken in de categorieën als bedoeld in artikel 3, derde lid.</text:p>
                  </text:list-item>
                  <text:list-item text:style-override="id1-3-2-2-1-3-2-3">
                    <text:number>2.</text:number>
                    <text:p text:style-name="al">Het college van burgemeester en wethouders kan, bij openbaar te maken besluit, de tijdstippen vaststellen waarop het parkeren alleen aan vergunninghouders is toegestaan.</text:p>
                  </text:list-item>
                </text:list>
              </text:section>
              <text:section text:name="artikel_id1-3-2-2-1-3-3" text:style-name="artikel">
                <text:p text:style-name="artikel_kop_titel"><text:span text:style-name="artikel_kop_label">Artikel</text:span> <text:span text:style-name="artikel_kop_nr">3</text:span> </text:p>
                <text:list text:style-name="id1-3-2-2-1-3-3-2">
                  <text:list-item text:style-override="id1-3-2-2-1-3-3-2">
                    <text:number>1.</text:number>
                    <text:p text:style-name="al">Het college van burgemeester en wethouders kan op een daartoe strekkende aanvraag een vergunning verlenen voor het parkeren op belanghebbendenplaatsen of parkeerapparatuurplaatsen.</text:p>
                  </text:list-item>
                  <text:list-item text:style-override="id1-3-2-2-1-3-3-3">
                    <text:number>2.</text:number>
                    <text:p text:style-name="al">Het college van burgemeester en wethouders kan regels stellen voor het aanvragen en verlenen van een vergunning.</text:p>
                  </text:list-item>
                  <text:list-item text:style-override="id1-3-2-2-1-3-3-4">
                    <text:number>3.</text:number>
                    <text:p text:style-name="al">Een vergunning kan worden verleend aan:</text:p>
                    <text:list text:style-name="id1-3-2-2-1-3-3-4-3">
                      <text:list-item text:style-override="id1-3-2-2-1-3-3-4-3-1">
                        <text:number>a.</text:number>
                        <text:p text:style-name="al">de eigenaar of houder van een motorvoertuig wanneer deze woont in een gebied waar belanghebbendenplaatsen en/of mede door vergunninghouders te gebruiken parkeerapparatuurplaatsen aanwezig zijn, te noemen <text:span text:style-name="nadrukvet">bewonersvergunning;</text:span></text:p>
                      </text:list-item>
                      <text:list-item text:style-override="id1-3-2-2-1-3-3-4-3-2">
                        <text:number>b.</text:number>
                        <text:p text:style-name="al">de eigenaar of houder van een motorvoertuig wanneer deze een beroep of bedrijf uitoefent, terwijl het vestigingsadres ligt in een gebied waar belanghebbendenplaatsen en/of mede door vergunninghouders te gebruiken parkeerapparatuurplaatsen aanwezig zijn en aantoont dat het in het belang van diens beroeps- of bedrijfsuitoefening, waarbij op basis van de voorzienbaarheid, planbaarheid, samenvoegbaarheid van het autogebruik ten behoeve van het bedrijf alsmede de aard van de te vervoeren goederen (vies, vers, vuil), noodzakelijk is in dat gebied een voertuig te parkeren, te noemen <text:span text:style-name="nadrukvet">bedrijfsvergunning;</text:span></text:p>
                        <text:list text:style-name="id1-3-2-2-1-3-3-4-3-2-3">
                          <text:list-item text:style-override="id1-3-2-2-1-3-3-4-3-2-3-1">
                            <text:number>-</text:number>
                            <text:p text:style-name="al">
                          <text:span text:style-name="nadrukcur">Het college van burgemeester en wethouders neemt in de vigerende “uitvoeringsbesluiten parkeerverordening 2018 en verordening parkeerbelastingen 2018” een lijst op met branches welke in aanmerking komen voor een bedrijfsvergunning.</text:span>
                        </text:p>
                          </text:list-item>
                        </text:list>
                      </text:list-item>
                      <text:list-item text:style-override="id1-3-2-2-1-3-3-4-3-3">
                        <text:number>c.</text:number>
                        <text:p text:style-name="al">degene die woont in een gebied waar belanghebbendenplaatsen en/of mede door vergunninghouders te gebruiken parkeerapparatuurplaatsen aanwezig zijn, ten behoeve van het parkeren van het motorvoertuig van degene die hem of haar bezoekt, te noemen <text:span text:style-name="nadrukvet">bezoekerskaart;</text:span></text:p>
                      </text:list-item>
                      <text:list-item text:style-override="id1-3-2-2-1-3-3-4-3-4">
                        <text:number>d.</text:number>
                        <text:p text:style-name="al">hotels die bedrijfsmatig en tegen betaling nachtverblijf biedt aan personen, ten behoeve van het parkeren van het motorvoertuig van die personen, terwijl het vestigingsadres ligt in een gebied waar belanghebbendenplaatsen en/of mede door vergunninghouders te gebruiken parkeerapparatuurplaatsen aanwezig zijn, te noemen <text:span text:style-name="nadrukvet">toeristenvergunning;</text:span></text:p>
                      </text:list-item>
                      <text:list-item text:style-override="id1-3-2-2-1-3-3-4-3-5">
                        <text:number>e.</text:number>
                        <text:p text:style-name="al">organisaties van openbaar nut, dan wel organisaties of personen die medisch noodzakelijke consulten uitvoeren en die voor de uitoefening van de functie of taak structureel één of meer motorvoertuigen in de gehele gemeente moet bezigen, voor het parkeren op parkeerapparatuur- en/of belanghebbendenplaatsen, te noemen <text:span text:style-name="nadrukvet">dienstenvergunning;</text:span></text:p>
                      </text:list-item>
                      <text:list-item text:style-override="id1-3-2-2-1-3-3-4-3-6">
                        <text:number>f.</text:number>
                        <text:p text:style-name="al">de eigenaar of houder van een motorvoertuig wanneer deze als werknemer werkzaam is bij een bedrijf gevestigd in het gebied waar parkeerapparatuur- en/of belanghebbendenplaatsen aanwezig zijn en die wil parkeren op parkeerapparatuurplaatsen, te noemen <text:span text:style-name="nadrukvet">werknemersvergunning;</text:span></text:p>
                      </text:list-item>
                      <text:list-item text:style-override="id1-3-2-2-1-3-3-4-3-7">
                        <text:number>g.</text:number>
                        <text:p text:style-name="al">de eigenaar van een bestaand stallingsbedrijf, die ook als zodanig in het bestemmingsplan is opgenomen, terwijl het vestigingsadres ligt in een gebied waar belanghebbendenplaatsen en/of mede door vergunninghouders te gebruiken parkeerapparatuurplaatsen aanwezig zijn, te noemen <text:span text:style-name="nadrukvet">stallingsbedrijvenvergunning;</text:span></text:p>
                      </text:list-item>
                      <text:list-item text:style-override="id1-3-2-2-1-3-3-4-3-8">
                        <text:number>h.</text:number>
                        <text:p text:style-name="al">de organisator van evenementen, terwijl het evenementenadres ligt in een gebied waar belanghebbendenplaatsen en/of mede door vergunninghouders te gebruiken parkeerapparatuurplaatsen aanwezig zijn en aantoont dat het in het belang van het evenement noodzakelijk is in dat gebied een voertuig te parkeren, te noemen <text:span text:style-name="nadrukvet">evenementenvergunning;</text:span></text:p>
                      </text:list-item>
                      <text:list-item text:style-override="id1-3-2-2-1-3-3-4-3-9">
                        <text:number>i.</text:number>
                        <text:p text:style-name="al">gezelschappen die bij een huwelijk of begrafenis aanwezig willen zijn, te noemen<text:span text:style-name="nadrukvet"> incidentele vergunning;</text:span></text:p>
                      </text:list-item>
                      <text:list-item text:style-override="id1-3-2-2-1-3-3-4-3-10">
                        <text:number>j.</text:number>
                        <text:p text:style-name="al">door het college van burgemeester en wethouders aan te wijzen personen/instanties, te noemen <text:span text:style-name="nadrukvet">stadhuisvergunning;</text:span></text:p>
                      </text:list-item>
                      <text:list-item text:style-override="id1-3-2-2-1-3-3-4-3-11">
                        <text:number>k.</text:number>
                        <text:p text:style-name="al">de eigenaar of houder van een motorvoertuig wanneer deze in het bezit is van een op zijn of haar naam staand geldig maand- of jaartrajectabonnement van de treindienst van Arriva of de Nederlandse Spoorwegen, die wil parkeren op een van de voor deze categorie bedoelde parkeerplaatsen bij het Station Harlingen, ten noemen <text:span text:style-name="nadrukvet">forensenvergunning.</text:span></text:p>
                      </text:list-item>
                    </text:list>
                  </text:list-item>
                  <text:list-item text:style-override="id1-3-2-2-1-3-3-5">
                    <text:number>4.</text:number>
                    <text:p text:style-name="al">Het college van burgemeester en wethouders kan in bijzondere gevallen een vergunning ook verlenen aan een eigenaar of houder van een motorvoertuig die niet voldoet aan één van de in het derde lid genoemde vereisten.</text:p>
                  </text:list-item>
                  <text:list-item text:style-override="id1-3-2-2-1-3-3-6">
                    <text:number>5.</text:number>
                    <text:p text:style-name="al">Het college van burgemeester en wethouders kan aan een vergunning voorschriften en beperkingen verbinden die strekken tot bescherming van het belang van een goede verdeling van de beschikbare parkeerruimte. Aan een vergunning kan het college van burgemeester en wethouders voorschriften en beperkingen verbinden die strekken tot bescherming van het belang van het voorkomen of beperken van door het verkeer veroorzaakte overlast, hinder of schade alsmede de gevolgen voor het milieu, bedoeld in de Wet milieubeheer, waaronder mede wordt begrepen het stimuleren van selectief autogebruik.</text:p>
                  </text:list-item>
                </text:list>
              </text:section>
              <text:section text:name="artikel_id1-3-2-2-1-3-4" text:style-name="artikel">
                <text:p text:style-name="artikel_kop_titel"><text:span text:style-name="artikel_kop_label">Artikel</text:span> <text:span text:style-name="artikel_kop_nr">4</text:span> </text:p>
                <text:list text:style-name="id1-3-2-2-1-3-4-2">
                  <text:list-item text:style-override="id1-3-2-2-1-3-4-2">
                    <text:number>1.</text:number>
                    <text:p text:style-name="al">Het college van burgemeester en wethouders kan, met inachtneming van het bepaalde in de volgende leden van dit artikel, regels geven voor het aanvragen en verlenen van een vergunning.</text:p>
                  </text:list-item>
                  <text:list-item text:style-override="id1-3-2-2-1-3-4-3">
                    <text:number>2.</text:number>
                    <text:p text:style-name="al">Het college van burgemeester en wethouders beslist binnen vier weken na ontvangst van een aanvraag voor een vergunning.</text:p>
                  </text:list-item>
                  <text:list-item text:style-override="id1-3-2-2-1-3-4-4">
                    <text:number>3.</text:number>
                    <text:p text:style-name="al">Het college van burgemeester en wethouders kan de in het tweede lid genoemde termijn met ten hoogste vier weken verlengen. Van een verlenging van deze termijn wordt de aanvrager schriftelijk in kennis gesteld.</text:p>
                  </text:list-item>
                  <text:list-item text:style-override="id1-3-2-2-1-3-4-5">
                    <text:number>4.</text:number>
                    <text:p text:style-name="al">Een besluit tot afwijzing van een aanvraag is met redenen omkleed. De aanvrager wordt van deze afwijzing schriftelijk in kennis gesteld.</text:p>
                  </text:list-item>
                </text:list>
              </text:section>
              <text:section text:name="artikel_id1-3-2-2-1-3-5" text:style-name="artikel">
                <text:p text:style-name="artikel_kop_titel"><text:span text:style-name="artikel_kop_label">Artikel</text:span> <text:span text:style-name="artikel_kop_nr">5</text:span> </text:p>
                <text:list text:style-name="id1-3-2-2-1-3-5-2">
                  <text:list-item text:style-override="id1-3-2-2-1-3-5-2">
                    <text:number>1.</text:number>
                    <text:p text:style-name="al">Een vergunning wordt voor ten hoogste 1 kalenderjaar verleend.</text:p>
                  </text:list-item>
                  <text:list-item text:style-override="id1-3-2-2-1-3-5-3">
                    <text:number>2.</text:number>
                    <text:p text:style-name="al">De vergunning als bedoeld in artikel 3, lid 3, a tot en met k, bevat in ieder geval de volgende gegevens:</text:p>
                    <text:list text:style-name="id1-3-2-2-1-3-5-3-3">
                      <text:list-item text:style-override="id1-3-2-2-1-3-5-3-3-1">
                        <text:number>a.</text:number>
                        <text:p text:style-name="al">de periode waarvoor de vergunning geldt;</text:p>
                      </text:list-item>
                      <text:list-item text:style-override="id1-3-2-2-1-3-5-3-3-2">
                        <text:number>b.</text:number>
                        <text:p text:style-name="al">het gebied waarvoor de vergunning geldt;</text:p>
                      </text:list-item>
                      <text:list-item text:style-override="id1-3-2-2-1-3-5-3-3-3">
                        <text:number>c.</text:number>
                        <text:p text:style-name="al">de naam van de vergunninghouder of het kenteken van het motorvoertuig waarvoor de vergunning is verleend.</text:p>
                      </text:list-item>
                    </text:list>
                  </text:list-item>
                </text:list>
              </text:section>
              <text:section text:name="artikel_id1-3-2-2-1-3-6" text:style-name="artikel">
                <text:p text:style-name="artikel_kop_titel"><text:span text:style-name="artikel_kop_label">Artikel</text:span> <text:span text:style-name="artikel_kop_nr">6</text:span> </text:p>
                <text:p text:style-name="al">Het college van burgemeester en wethouders kan een vergunning intrekken of wijzigen:</text:p>
                <text:list text:style-name="id1-3-2-2-1-3-6-3">
                  <text:list-item text:style-override="id1-3-2-2-1-3-6-3-1">
                    <text:number>a.</text:number>
                    <text:p text:style-name="al">op verzoek van de vergunninghouder;</text:p>
                  </text:list-item>
                  <text:list-item text:style-override="id1-3-2-2-1-3-6-3-2">
                    <text:number>b.</text:number>
                    <text:p text:style-name="al">wanneer de vergunninghouder niet meer woonachtig is of geen beroep of bedrijf meer uitoefent in het gebied, waarvoor de vergunning is verleend;</text:p>
                  </text:list-item>
                  <text:list-item text:style-override="id1-3-2-2-1-3-6-3-3">
                    <text:number>c.</text:number>
                    <text:p text:style-name="al">wanneer er zich een wijziging voordoet in een van de omstandigheden die relevant waren voor het verlenen van de vergunning;</text:p>
                  </text:list-item>
                  <text:list-item text:style-override="id1-3-2-2-1-3-6-3-4">
                    <text:number>d.</text:number>
                    <text:p text:style-name="al">wanneer voor het betreffende gebied het stelsel van vergunningen komt te vervallen;</text:p>
                  </text:list-item>
                  <text:list-item text:style-override="id1-3-2-2-1-3-6-3-5">
                    <text:number>e.</text:number>
                    <text:p text:style-name="al">wanneer de vergunninghouder niet of niet tijdig aan zijn betalingsverplichting voor zijn vergunning heeft voldaan;</text:p>
                  </text:list-item>
                  <text:list-item text:style-override="id1-3-2-2-1-3-6-3-6">
                    <text:number>f.</text:number>
                    <text:p text:style-name="al">wanneer de vergunninghouder handelt in strijd met de aan de vergunning verbonden voorschriften;</text:p>
                  </text:list-item>
                  <text:list-item text:style-override="id1-3-2-2-1-3-6-3-7">
                    <text:number>g.</text:number>
                    <text:p text:style-name="al">wanneer blijkt dat bij de aanvraag van de vergunning onjuiste gegevens zijn verstrekt;</text:p>
                  </text:list-item>
                  <text:list-item text:style-override="id1-3-2-2-1-3-6-3-8">
                    <text:number>h.</text:number>
                    <text:p text:style-name="al">wanneer de vergunninghouder zijn vergunning vervalst of ter vervalsing heeft aangeboden;</text:p>
                  </text:list-item>
                  <text:list-item text:style-override="id1-3-2-2-1-3-6-3-9">
                    <text:number>i.</text:number>
                    <text:p text:style-name="al">om redenen van openbaar belang.</text:p>
                  </text:list-item>
                </text:list>
              </text:section>
            </text:section>
            <text:section text:name="paragraaf_id1-3-2-2-1-4" text:style-name="paragraaf">
              <text:p text:style-name="paragraaf_kop"><text:span text:style-name="label">Afdeling</text:span> <text:span text:style-name="nr">III.</text:span> Verbodsbepalingen</text:p>
              <text:section text:name="artikel_id1-3-2-2-1-4-2" text:style-name="artikel">
                <text:p text:style-name="artikel_kop_titel"><text:span text:style-name="artikel_kop_label">Artikel</text:span> <text:span text:style-name="artikel_kop_nr">7</text:span> </text:p>
                <text:list text:style-name="id1-3-2-2-1-4-2-2">
                  <text:list-item text:style-override="id1-3-2-2-1-4-2-2">
                    <text:number>1.</text:number>
                    <text:p text:style-name="al">Het is verboden gedurende de tijden waarop het parkeren op een belanghebbendenplaats slechts aan vergunninghouders is toegestaan aldaar een motorvoertuig te parkeren of geparkeerd te houden: </text:p>
                    <text:list text:style-name="id1-3-2-2-1-4-2-2-3">
                      <text:list-item text:style-override="id1-3-2-2-1-4-2-2-3-1">
                        <text:number>a.</text:number>
                        <text:p text:style-name="al">zonder vergunning;</text:p>
                      </text:list-item>
                      <text:list-item text:style-override="id1-3-2-2-1-4-2-2-3-2">
                        <text:number>b.</text:number>
                        <text:p text:style-name="al">in strijd met de aan de vergunning verbonden voorschriften.</text:p>
                      </text:list-item>
                    </text:list>
                  </text:list-item>
                  <text:list-item text:style-override="id1-3-2-2-1-4-2-3">
                    <text:number>2.</text:number>
                    <text:p text:style-name="al">Het college van burgemeester en wethouders kan ontheffing verlenen van het bepaalde in het eerste lid van dit artikel.</text:p>
                  </text:list-item>
                </text:list>
              </text:section>
              <text:section text:name="artikel_id1-3-2-2-1-4-3" text:style-name="artikel">
                <text:p text:style-name="artikel_kop_titel"><text:span text:style-name="artikel_kop_label">Artikel</text:span> <text:span text:style-name="artikel_kop_nr">8</text:span> </text:p>
                <text:p text:style-name="al">Het is verboden parkeerapparatuur op andere wijze of met andere middelen, dan wel met andere munten dan die welke in de kennisgeving op de parkeerapparatuur staan aangegeven in werking te stellen.</text:p>
              </text:section>
              <text:section text:name="artikel_id1-3-2-2-1-4-4" text:style-name="artikel">
                <text:p text:style-name="artikel_kop_titel"><text:span text:style-name="artikel_kop_label">Artikel</text:span> <text:span text:style-name="artikel_kop_nr">9</text:span> </text:p>
                <text:list text:style-name="id1-3-2-2-1-4-4-2">
                  <text:list-item text:style-override="id1-3-2-2-1-4-4-2">
                    <text:number>1.</text:number>
                    <text:p text:style-name="al">Het is verboden om enig voorwerp, niet zijnde een motorvoertuig, te plaatsen of te laten staan:</text:p>
                    <text:list text:style-name="id1-3-2-2-1-4-4-2-3">
                      <text:list-item text:style-override="id1-3-2-2-1-4-4-2-3-1">
                        <text:number>a.</text:number>
                        <text:p text:style-name="al">op een parkeerapparatuurplaats;</text:p>
                      </text:list-item>
                      <text:list-item text:style-override="id1-3-2-2-1-4-4-2-3-2">
                        <text:number>b.</text:number>
                        <text:p text:style-name="al">op een belanghebbendenplaats.</text:p>
                      </text:list-item>
                    </text:list>
                  </text:list-item>
                  <text:list-item text:style-override="id1-3-2-2-1-4-4-3">
                    <text:number>2.</text:number>
                    <text:p text:style-name="al">Het is verboden een fiets, een bromfiets of enig ander voorwerp op zodanige wijze tegen of bij parkeerapparatuur te plaatsen of te laten staan, dat daardoor een normaal gebruik daarvan wordt belemmerd of verhinderd.</text:p>
                  </text:list-item>
                  <text:list-item text:style-override="id1-3-2-2-1-4-4-4">
                    <text:number>3.</text:number>
                    <text:p text:style-name="al">Het college van burgemeester en wethouders kan ontheffing verlenen van het bepaalde in het eerste lid van dit artikel.</text:p>
                  </text:list-item>
                </text:list>
              </text:section>
            </text:section>
            <text:section text:name="paragraaf_id1-3-2-2-1-5" text:style-name="paragraaf">
              <text:p text:style-name="paragraaf_kop"><text:span text:style-name="label">Afdeling</text:span> <text:span text:style-name="nr">IV.</text:span>  Strafbepaling</text:p>
              <text:section text:name="artikel_id1-3-2-2-1-5-2" text:style-name="artikel">
                <text:p text:style-name="artikel_kop_titel"><text:span text:style-name="artikel_kop_label">Artikel</text:span> <text:span text:style-name="artikel_kop_nr">10</text:span> </text:p>
                <text:p text:style-name="al">Overtreding van het bepaalde in afdeling III van deze verordening wordt gestraft met hechtenis van ten hoogste een maand of geldboete van de eerste categorie.</text:p>
                <text:p text:style-name="al"/>
              </text:section>
            </text:section>
            <text:section text:name="paragraaf_id1-3-2-2-1-6" text:style-name="paragraaf">
              <text:p text:style-name="paragraaf_kop"><text:span text:style-name="label">Afdeling</text:span> <text:span text:style-name="nr">V.</text:span> Overgangs- en slotbepalingen</text:p>
              <text:section text:name="artikel_id1-3-2-2-1-6-2" text:style-name="artikel">
                <text:p text:style-name="artikel_kop_titel"><text:span text:style-name="artikel_kop_label">Artikel</text:span> <text:span text:style-name="artikel_kop_nr">11</text:span> </text:p>
                <text:p text:style-name="al">Met het toezicht op de naleving van het bepaalde bij of krachtens deze verordening zijn belast de door het college van burgemeester en wethouders aangewezen personen.</text:p>
              </text:section>
              <text:section text:name="artikel_id1-3-2-2-1-6-3" text:style-name="artikel">
                <text:p text:style-name="artikel_kop_titel"><text:span text:style-name="artikel_kop_label">Artikel</text:span> <text:span text:style-name="artikel_kop_nr">12</text:span> </text:p>
                <text:p text:style-name="al">Deze verordening wordt aangehaald als: ‘Parkeerverordening 2018’.</text:p>
              </text:section>
              <text:section text:name="artikel_id1-3-2-2-1-6-4" text:style-name="artikel">
                <text:p text:style-name="artikel_kop_titel"><text:span text:style-name="artikel_kop_label">Artikel</text:span> <text:span text:style-name="artikel_kop_nr">13</text:span> </text:p>
                <text:list text:style-name="id1-3-2-2-1-6-4-2">
                  <text:list-item text:style-override="id1-3-2-2-1-6-4-2">
                    <text:number>1.</text:number>
                    <text:p text:style-name="al">Deze verordening treedt in werking op 1 januari 2018;</text:p>
                  </text:list-item>
                  <text:list-item text:style-override="id1-3-2-2-1-6-4-3">
                    <text:number>2.</text:number>
                    <text:p text:style-name="al">Bij inwerkingtreding van deze verordening wordt de Parkeerverordening 2017 ingetrokken;</text:p>
                  </text:list-item>
                  <text:list-item text:style-override="id1-3-2-2-1-6-4-4">
                    <text:number>3.</text:number>
                    <text:p text:style-name="al">Vergunningen die zijn verleend krachtens de Parkeerverordening 2017 worden geacht te zijn verleend krachtens deze verordening.</text:p>
                  </text:list-item>
                </text:list>
                <text:p text:style-name="al"/>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in zijn vergadering van 8 november 2017 </text:span>
          </text:p>
          </text:section>
          <text:section text:name="ondertekening_id1-3-2-3-2">
            <text:p><text:span text:style-name="functie">, de voorzitter</text:span></text:p>
          </text:section>
          <text:section text:name="ondertekening_id1-3-2-3-3">
            <text:p><text:span text:style-name="functie">, de raads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22741</text:span><text:line-break/><text:date style:data-style-name="dag" text:fixed="true" text:date-value="2017-12-15"/><text:line-break/><text:date style:data-style-name="jaar" text:fixed="true" text:date-value="2017-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41</text:span><text:date style:data-style-name="nicedate" text:fixed="true" text:date-value="2017-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741</text:span><text:date style:data-style-name="nicedate" text:fixed="true" text:date-value="2017-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eerverorden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5</meta:user-defined>
    <meta:user-defined meta:name="OVERHEIDop.publicationIssue">222741</meta:user-defined>
    <meta:user-defined meta:name="OVERHEIDop.GmbID/DC.identifier">gmb-2017-222741</meta:user-defined>
    <meta:user-defined meta:name="OVERHEID.TaxonomieBeleidsagenda/OVERHEID.category">Financiën | Organisatie en beleid</meta:user-defined>
    <meta:user-defined meta:name="OVERHEID.TaxonomieBeleidsagenda/OVERHEID.category">Verkeer | Organisatie en beleid</meta:user-defined>
    <meta:user-defined meta:name="OVERHEID.Gemeente/DC.spatial">Harlingen</meta:user-defined>
    <meta:user-defined meta:name="DC.source">N.v.t.;</meta:user-defined>
    <meta:user-defined meta:name="OVERHEIDop.referentienummer">GR17.00140</meta:user-defined>
    <meta:user-defined meta:name="DCTERMS.alternative">Parkeerverordening 2018</meta:user-defined>
    <meta:user-defined meta:name="OVERHEID.Organisatietype/OVERHEID.organisationType">gemeente</meta:user-defined>
    <meta:user-defined meta:name="OVERHEID.Informatietype/DC.type">officiële publicatie</meta:user-defined>
    <meta:user-defined meta:name="OVERHEID.Gemeente/DC.creator">Harlingen</meta:user-defined>
    <dc:language>nl</dc:language>
    <meta:user-defined meta:name="xs:date/OVERHEIDop.startdatum">2018-01-01</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op.betreftRegeling">CVDR604633_1</meta:user-defined>
    <meta:user-defined meta:name="OVERHEIDop.versieInformatie"/>
  </office:meta>
</office:document-meta>
</file>