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Ontheffing </text:span>
            <text:span text:style-name="nadrukvet">Winkeltijdenverordening</text:span>
          </text:p>
            <text:p text:style-name="common-al">Het college van Burgemeester en Wethouders heeft besloten om een ontheffing te verlenen aan de Ondernemersvereniging Gooise Meren, van het verbod om winkels voor publiek geopend te hebben als bedoeld in artikel 2 eerste lid van de Winkeltijdenwet vervatte verboden, juncto artikel 3 lid 1 van de Winkeltijdenverordening Gooise Meren 2017. Als gevolg hiervan zullen de deelnemende winkels geopend zijn op zondag 24 en 31 december 2017 van 09.00 uur tot 19.00 uur. (Verzonden 20 november 2017 en 11 december 2017)</text:p>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5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3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Winkeltijd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33</meta:user-defined>
    <meta:user-defined meta:name="OVERHEIDop.GmbID/DC.identifier">gmb-2017-2227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