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Centrummanagement Beuningen voor de organisatie van de Kerstkoopzondag op 24 december 2017 in het centrum van Beu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organisatie van de kerstkoopzondag op 24 december 2017 in Beuningen, waaronder een kerststal met kinderboerderij , koorzang op het Julianaplein tussen 12.00 uur en 17.00 uur.  </text:p>
            <text:p text:style-name="tussenkopcur"/>
            <text:p text:style-name="tussenkopcur">Locatie:         centrum Beuningen, Julianplein     </text:p>
            <text:p text:style-name="tussenkopcur">Verzonden:   13 december 2017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7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Centrummanagement Beuningen voor de organisatie van de Kerstkoopzondag op 24 december 2017 in het centrum va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32</meta:user-defined>
    <meta:user-defined meta:name="OVERHEIDop.GmbID/DC.identifier">gmb-2017-222732</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7.12796</meta:user-defined>
    <meta:user-defined meta:name="DCTERMS.abstract">kerstkoopzondag centrum Beuningen met een kerststal en dieren op jet Julianaplein Beuningen op 24 december 2017</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CT 144</meta:user-defined>
    <meta:user-defined meta:name="OVERHEIDop.woonplaats">Beuningen Gld</meta:user-defined>
    <meta:user-defined meta:name="OVERHEIDop.straatnaam">Julianaplein</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1465 430356</meta:user-defined>
    <meta:user-defined meta:name="OVERHEIDop.versieInformatie"/>
  </office:meta>
</office:document-meta>
</file>