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weg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17 een aanvraag voor een omgevingsvergunning ontvangen. Dit betreft het deels vervangen van gevelbeplating en het verwijderen van ramen ter plaatse van de Europaweg 6 in Bodegraven. De aanvraag is geregistreerd onder kenmerk 20173017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72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2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2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uropaweg 6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23</meta:user-defined>
    <meta:user-defined meta:name="OVERHEIDop.GmbID/DC.identifier">gmb-2017-222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E 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33.37 453777.71</meta:user-defined>
    <meta:user-defined meta:name="OVERHEIDop.versieInformatie"/>
  </office:meta>
</office:document-meta>
</file>