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irschot maakt bekend dat zij de volgende straatnaam in het kerkdorp Oirschot hebben vastgesteld:</text:p>
            <text:p text:style-name="common-al">-Oude School.</text:p>
            <text:p text:style-name="common-al">Dit is een nieuwe straat ten noorden van de Spoordonkseweg in Oirschot (daar waar het “Spoordonks Handelshuis” nu nog staat).</text:p>
            <text:p text:style-name="common-al">Het straatnaambesluit met de bijbehorende situatietekening ligt met ingang van woensdag 27 </text:p>
            <text:p text:style-name="common-al">december 2017 gedurende zes weken en dus tot en met woensdag 7 februari 2018 ter inzage bij de gemeentebalie in het gemeentehuis.</text:p>
            <text:p text:style-name="tussenkopcur">
            <text:span text:style-name="nadrukvet">Bezwaar c.q. beroep</text:span>
          </text:p>
            <text:p text:style-name="common-al">Belanghebbenden kunnen tegen dit besluit op grond van de Algemene wet bestuursrecht een </text:p>
            <text:p text:style-name="common-al">gemotiveerd bezwaarschrift indienen bij het college van burgemeester en wethouders. Daarnaast kunt u, als u spoedeisend belang heeft, de voorzieningenrechter van de rechtbank, Sector bestuursrecht, Postbus 90125, 5200 MA ’s-Hertogenbosch, verzoeken een voorlopige voorziening (tot schorsing van het straatnaambesluit) te treffen.</text:p>
            <text:p text:style-name="common-al">Aan het indienen van een  beroepschrift of een verzoek om voorlopige voorziening zijn kosten </text:p>
            <text:p text:style-name="common-al">verbonden.</text:p>
            <text:p text:style-name="last-al">Inzage van stukken kan enkel op afspraak (via e-mail: bag@kempengemeenten.nl of telefoonnummer 0497-531300). Om stukken in te zien, moet u minimaal twee werkdagen van te voren een afspraak maken. Dan zorgen wij ervoor dat de stukken voor u beschikbaar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2272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72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72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atnaam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720</meta:user-defined>
    <meta:user-defined meta:name="OVERHEIDop.GmbID/DC.identifier">gmb-2017-222720</meta:user-defined>
    <meta:user-defined meta:name="OVERHEID.TaxonomieBeleidsagenda/OVERHEID.category">Recht | Organisatie en beleid</meta:user-defined>
    <meta:user-defined meta:name="OVERHEID.Gemeente/DC.spatial">Oirscho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irschot</meta:user-defined>
    <dc:language>nl</dc:language>
    <meta:user-defined meta:name="OVERHEIDgvop.Informatietype/DC.type">Overige besluiten van algemene strekking</meta:user-defined>
    <meta:user-defined meta:name="OVERHEID.Gemeente/DCTERMS.publisher">Oirschot</meta:user-defined>
    <meta:user-defined meta:name="OVERHEID.Gemeente/OVERHEID.authority">Oirschot</meta:user-defined>
    <meta:user-defined meta:name="OVERHEIDop.versieInformatie"/>
  </office:meta>
</office:document-meta>
</file>