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Plus Bos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text:p>
            <text:p text:style-name="common-al">
            <text:span text:style-name="nadrukvet">Drank- en Horecavergunning voor Plus Bos te Naarden</text:span>
          </text:p>
            <text:p text:style-name="common-al">De burgemeester heeft besloten om op grond van artikel 3 van de Drank- en horecawet, vergunning af te geven voor de inrichting Plus Bos Naarden, (slijterij), op het adres Evert de Bruijnstraat 78 te Naarden. (verzonden 11 december 2017). </text:p>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5</text:span>
            <text:span text:style-name="datum">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1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Plus Bos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19</meta:user-defined>
    <meta:user-defined meta:name="OVERHEIDop.GmbID/DC.identifier">gmb-2017-222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TC 78</meta:user-defined>
    <meta:user-defined meta:name="OVERHEIDop.woonplaats">Naarden</meta:user-defined>
    <meta:user-defined meta:name="OVERHEIDop.straatnaam">E. de Bruy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56 478996</meta:user-defined>
    <meta:user-defined meta:name="OVERHEIDop.versieInformatie"/>
  </office:meta>
</office:document-meta>
</file>