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5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7 een aanvraag voor een omgevingsvergunning ontvangen. Dit betreft het gedeeltelijk vervangen van het bijgebouw ivm herstel brandschade ter plaatse van de De Groendijck 55 in Waarder. De aanvraag is geregistreerd onder kenmerk 20173014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71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roendijck 55 in Waa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14</meta:user-defined>
    <meta:user-defined meta:name="OVERHEIDop.GmbID/DC.identifier">gmb-2017-22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NJ 5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521 452109</meta:user-defined>
    <meta:user-defined meta:name="OVERHEIDop.versieInformatie"/>
  </office:meta>
</office:document-meta>
</file>