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Middeleeuwen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december 2017 een besluit genomen op de aanvraag met zaaknummer Z/17/572099 voor een omgevingsvergunning voor het bouwen van een vrijstaande woning op locatie Middeleeuwen 2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7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Middeleeuwen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712</meta:user-defined>
    <meta:user-defined meta:name="OVERHEIDop.GmbID/DC.identifier">gmb-2017-22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