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2-3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4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4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Regeling Budget-Basis subsidie 2017–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,</text:p>
            <text:p text:style-name="al"/>
            <text:p text:style-name="al">Gelezen het voorstel van 28 november 2017,</text:p>
            <text:p text:style-name="al">Gelet op artikel 5 en 6 van de Subsidieverordening gemeente Vught 2017,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Regeling tot wijziging van de Regeling Budget-Basis subsidie 2017 -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Artikel I</text:p>
            <text:p text:style-name="al"> Artikel 4.1 wordt als volgt gewijzigd:</text:p>
            <text:p text:style-name="al"/>
            <text:p text:style-name="al">“Voor dit beleidsdoel geldt voor 2017 een subsidieplafond van € 26.000,-. Het college kan in 2017 aan onderstaande organisaties een deel van dit budget toekennen:”</text:p>
            <text:p text:style-name="al">wordt vervangen door:</text:p>
            <text:p text:style-name="al">“Voor dit beleidsdoel geldt voor 2018 een subsidieplafond van € 41.000,-. Het college kan in 2018 aan onderstaande organisaties een deel van dit budget toekennen: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4.2 wordt als volgt gewijzigd:‏</text:p>
            <text:p text:style-name="al"/>
            <text:p text:style-name="al">“Voor dit beleidsdoel geldt voor 2017 een subsidieplafond van € 46.000,-. Het college kan in 2017 aan onderstaande organisaties een deel van dit budget toekennen:”</text:p>
            <text:p text:style-name="al">wordt vervangen door:</text:p>
            <text:p text:style-name="al">“Voor dit beleidsdoel geldt voor 2018 een subsidieplafond van € 46.000,-. Het college kan in 2018 aan onderstaande organisaties een deel van dit budget toekennen:”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4.3 wordt als volgt gewijzigd:</text:p>
            <text:p text:style-name="al"/>
            <text:list text:style-name="id1-3-2-2-3-4">
              <text:list-item text:style-override="id1-3-2-2-3-4-1">
                <text:number>1.</text:number>
                <text:p text:style-name="al">“Voor dit beleidsdoel geldt voor 2017 een subsidieplafond van € 129.000,-. Dit budget kan het college toekennen aan de volgende organisaties:”</text:p>
                <text:p text:style-name="al">wordt vervangen door:</text:p>
                <text:p text:style-name="al">“Voor dit beleidsdoel geldt voor 2018 een subsidieplafond van € 117.000,-. Dit budget kan het college toekennen aan de volgende organisaties:”</text:p>
              </text:list-item>
              <text:list-item text:style-override="id1-3-2-2-3-4-2">
                <text:number>2.</text:number>
                <text:p text:style-name="al">De volgende organisaties worden verwijderd uit de lijst:</text:p>
                <text:list text:style-name="id1-3-2-2-3-4-2-3">
                  <text:list-item text:style-override="id1-3-2-2-3-4-2-3-1">
                    <text:number>b.</text:number>
                    <text:p text:style-name="al">Maurickcollege</text:p>
                  </text:list-item>
                  <text:list-item text:style-override="id1-3-2-2-3-4-2-3-2">
                    <text:number>h.</text:number>
                    <text:p text:style-name="al">Stichting IJzeren Man Evenementen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rtikel 4.4 wordt als volgt gewijzigd:</text:p>
            <text:p text:style-name="al"/>
            <text:list text:style-name="id1-3-2-2-4-4">
              <text:list-item text:style-override="id1-3-2-2-4-4-1">
                <text:number>1.</text:number>
                <text:p text:style-name="al">“Voor dit beleidsdoel geldt voor 2017 een subsidieplafond van € 61.000,-. Het college kan in 2017 aan onderstaande organisaties een deel van dit budget toekennen:”</text:p>
                <text:p text:style-name="al">wordt vervangen door:</text:p>
                <text:p text:style-name="al">“Voor dit beleidsdoel geldt voor 2018 een subsidieplafond van € 71.000,-. Het college kan in 2018 aan onderstaande organisaties een deel van dit budget toekennen:”</text:p>
              </text:list-item>
              <text:list-item text:style-override="id1-3-2-2-4-4-2">
                <text:number>2.</text:number>
                <text:p text:style-name="al">In onderdeel b, wordt “Roderik” vervangen door “Rode Rik”.</text:p>
              </text:list-item>
              <text:list-item text:style-override="id1-3-2-2-4-4-3">
                <text:number>3.</text:number>
                <text:p text:style-name="al">In onderdeel f, wordt “Par.” vervangen door: “Parochie”.</text:p>
              </text:list-item>
              <text:list-item text:style-override="id1-3-2-2-4-4-4">
                <text:number>4.</text:number>
                <text:p text:style-name="al">Toegevoegd wordt:</text:p>
                <text:list text:style-name="id1-3-2-2-4-4-4-3">
                  <text:list-item text:style-override="id1-3-2-2-4-4-4-3-1">
                    <text:number>i.</text:number>
                    <text:p text:style-name="al">Seniorenbus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In artikel 4.5 worden alinea 2 en 3 vervangen door:</text:p>
            <text:p text:style-name="al"/>
            <text:p text:style-name="al">“Het college kan, in afwijking van het bepaalde in artikel 2, voor de periode 1 januari 2019 t/m 31 december 2020 subsidie toekennen aan diverse niet met naam genoemde organisaties op basis van de kaders Buitenschoolse Kunst- en cultuureducatie. Onder organisaties wordt verstaan organisaties als bedoeld in artikel 2.”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Artikel 6 wordt als volgt gewijzigd:</text:p>
            <text:list text:style-name="id1-3-2-2-6-3">
              <text:list-item text:style-override="id1-3-2-2-6-3-1">
                <text:number>1.</text:number>
                <text:p text:style-name="al">Lid 1 wordt vervangen door: “Een aanvraag voor een subsidie op grond van artikel 4.1, 4.2, 4.3 en 4.4 moeten wij uiterlijk hebben ontvangen op 1 oktober van het jaar voorafgaand aan het jaar waarin u subsidie wenst te ontvangen.”</text:p>
              </text:list-item>
              <text:list-item text:style-override="id1-3-2-2-6-3-2">
                <text:number>2.</text:number>
                <text:p text:style-name="al">Lid 2 wordt vervangen door: “Een aanvraag voor een subsidie op grond van artikel 4.5 voor de periode 2019-2020, moeten wij uiterlijk hebben ontvangen op 15 juli 2018.” </text:p>
              </text:list-item>
              <text:list-item text:style-override="id1-3-2-2-6-3-3">
                <text:number>3.</text:number>
                <text:p text:style-name="al">Lid 3 wordt vervangen door: “Het college beslist uiterlijk 15 december op uw aanvraag. Op een aanvraag als bedoeld in het tweede lid beslist het college uiterlijk 1 oktober 2018."</text:p>
              </text:list-item>
              <text:list-item text:style-override="id1-3-2-2-6-3-4">
                <text:number>4.</text:number>
                <text:p text:style-name="al">Leden 5, 6, 7 en 8 worden vernummerd naar respectievelijk 4, 5, 6 en 7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Artikel 7 wordt als volgt gewijzigd:</text:p>
            <text:list text:style-name="id1-3-2-2-7-3">
              <text:list-item text:style-override="id1-3-2-2-7-3-1">
                <text:number>1.</text:number>
                <text:p text:style-name="al">In lid 1 wordt “2017” vervangen door “2019”.</text:p>
              </text:list-item>
              <text:list-item text:style-override="id1-3-2-2-7-3-2">
                <text:number>2.</text:number>
                <text:p text:style-name="al">Lid 2 wordt vervangen door: “Aanvragen voor subsidie moeten wij uiterlijk hebben ontvangen voor de in artikel 6 lid 1 of lid 2 genoemde termijn. Aanvragen die later ingediend zijn, worden afgewezen.”</text:p>
              </text:list-item>
              <text:list-item text:style-override="id1-3-2-2-7-3-3">
                <text:number>3.</text:number>
                <text:p text:style-name="al">Lid 3 vervalt.</text:p>
              </text:list-item>
              <text:list-item text:style-override="id1-3-2-2-7-3-4">
                <text:number>4.</text:number>
                <text:p text:style-name="al">Lid 4 wordt vernummerd naar lid 3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eze regeling treedt in werking op 1 januari 2018 en vervalt op 31 december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Vught in zijn vergadering van 28 november 2017. </text:span>
          </text:p>
          </text:section>
          <text:section text:name="ondertekening_id1-3-2-3-2">
            <text:p><text:span text:style-name="deze">Burgemeester en wethouders van Vught,</text:span></text:p>
            <text:p><text:span text:style-name="functie">de secretaris, </text:span></text:p>
            <text:p><text:span text:style-name="ondertekening_naam">
            <text:span text:style-name="voornaam">drs. H.C. de</text:span>
            <text:span text:style-name="achternaam">Visch Eyberge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R.J. van de</text:span>
            <text:span text:style-name="achternaam">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71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1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1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Regeling Budget-Basis subsidie 2017–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711</meta:user-defined>
    <meta:user-defined meta:name="OVERHEIDop.GmbID/DC.identifier">gmb-2017-222711</meta:user-defined>
    <meta:user-defined meta:name="OVERHEID.TaxonomieBeleidsagenda/OVERHEID.category">Financiën | Organisatie en beleid</meta:user-defined>
    <meta:user-defined meta:name="OVERHEID.Gemeente/DC.spatial">Vught</meta:user-defined>
    <meta:user-defined meta:name="DC.source">;http://decentrale.regelgeving.overheid.nl/cvdr/xhtmloutput/Historie/Vught/409530/409530_1.html</meta:user-defined>
    <meta:user-defined meta:name="DCTERMS.alternative">Regeling tot wijziging van de Regeling Budget-Basis subsidie 2017–202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gvop.Informatietype/DC.type">Verordeningen</meta:user-defined>
    <meta:user-defined meta:name="OVERHEID.Gemeente/OVERHEID.authority">Vught</meta:user-defined>
    <meta:user-defined meta:name="OVERHEID.Gemeente/DCTERMS.publisher">Vught</meta:user-defined>
    <meta:user-defined meta:name="OVERHEIDop.versieInformatie"/>
  </office:meta>
</office:document-meta>
</file>