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avel 1, plan Vivero  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1, plan Vivero,  Ter Aar - zaak nr. W-2016-0361 - aanvraag omgevingsvergunning voor het nieuw bouwen van een woning - ingekomen 23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2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avel 1, plan Vivero   - het nieuw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27</meta:user-defined>
    <meta:user-defined meta:name="OVERHEIDop.GmbID/DC.identifier">gmb-2017-2227</meta:user-defined>
    <meta:user-defined meta:name="OVERHEID.TaxonomieBeleidsagenda/OVERHEID.category">Ruimte en infrastructuur | Organisatie en beleid</meta:user-defined>
    <meta:user-defined meta:name="OVERHEIDop.referentienummer">W-2016-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95 467823</meta:user-defined>
    <meta:user-defined meta:name="OVERHEIDop.versieInformatie"/>
  </office:meta>
</office:document-meta>
</file>