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Beatrixstraat 7, 1901CV Castricum, het plaatsen van een dakkapel op voor- en achterdakvlak van de woning, ontvangstdatum aanvraag  13 december 2017 (WABO17/01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6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Beatrixstraat 7, 1901CV Castricum, het plaatsen van een dakkapel op voor- en achterdakvlak van de woning, ontvangstdatum aanvraag  13 december 2017 (WABO17/019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690</meta:user-defined>
    <meta:user-defined meta:name="OVERHEIDop.GmbID/DC.identifier">gmb-2017-22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V 7</meta:user-defined>
    <meta:user-defined meta:name="OVERHEIDop.woonplaats">Castricum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4 507277</meta:user-defined>
    <meta:user-defined meta:name="OVERHEIDop.versieInformatie"/>
  </office:meta>
</office:document-meta>
</file>