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 omgevingsvergunning reguliere procedure, Peppellaan 37, Z/17/082465, afwijken van het bestemmingsplan t.b.v. een cateringservice, 11 december 2017 </text:p>
      <text:section text:name="zakelijke-mededeling_id1-3-2" text:style-name="zakelijke-mededeling">
        <text:section text:name="zakelijke-mededeling-tekst_id1-3-2-1" text:style-name="zakelijke-mededeling-tekst">
          <text:section text:name="tekst_id1-3-2-1-1" text:style-name="tekst">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22688</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688</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688</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aanvraag om omgevingsvergunning reguliere procedure, Peppellaan 37, Z/17/082465, afwijken van het bestemmingsplan t.b.v. een cateringservice, 11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2688</meta:user-defined>
    <meta:user-defined meta:name="OVERHEIDop.GmbID/DC.identifier">gmb-2017-2226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11BB 37</meta:user-defined>
    <meta:user-defined meta:name="OVERHEIDop.woonplaats">Aadorp</meta:user-defined>
    <meta:user-defined meta:name="OVERHEIDop.straatnaam">Peppellaan</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39534 488995</meta:user-defined>
    <meta:user-defined meta:name="OVERHEIDop.versieInformatie"/>
  </office:meta>
</office:document-meta>
</file>