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lstraat 4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verleend en gedeeltelijk is geweigerd:</text:p>
            <text:p text:style-name="common-al">Hoolstraat 43, 6367 GB Voerendaal: Verleend: het aanbrengen van gevelreclame aan de straatgevel en het plaatsen van 3 vlaggenmasten. Geweigerd: het aanbrengen van gevelreclame aan de linkerzijgevel. (verzonden 14 december 2017 zaak 4159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26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oolstraat 43, Voer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87</meta:user-defined>
    <meta:user-defined meta:name="OVERHEIDop.GmbID/DC.identifier">gmb-2017-22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B 43</meta:user-defined>
    <meta:user-defined meta:name="OVERHEIDop.woonplaats">Voerendaal</meta:user-defined>
    <meta:user-defined meta:name="OVERHEIDop.straatnaam">Hool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29 321832</meta:user-defined>
    <meta:user-defined meta:name="OVERHEIDop.versieInformatie"/>
  </office:meta>
</office:document-meta>
</file>