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 omgevingsvergunning reguliere procedure, Tusveld 4, Z/17/082853, bouwen kapschuur, 13 december 2017</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68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8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8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 omgevingsvergunning reguliere procedure, Tusveld 4, Z/17/082853, bouwen kapschuur, 1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685</meta:user-defined>
    <meta:user-defined meta:name="OVERHEIDop.GmbID/DC.identifier">gmb-2017-222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