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lianastraat 4-6, Z/17/084977, wijzigen bestemming (van kantoor naar woning),            13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6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ulianastraat 4-6, Z/17/084977, wijzigen bestemming (van kantoor naar woning),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81</meta:user-defined>
    <meta:user-defined meta:name="OVERHEIDop.GmbID/DC.identifier">gmb-2017-22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VM 4</meta:user-defined>
    <meta:user-defined meta:name="OVERHEIDop.woonplaats">Almelo</meta:user-defined>
    <meta:user-defined meta:name="OVERHEIDop.straatnaam">Juliana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3 486560</meta:user-defined>
    <meta:user-defined meta:name="OVERHEIDop.versieInformatie"/>
  </office:meta>
</office:document-meta>
</file>