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ewtonweg 3 te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13 december 2017 een besluit genomen op de aanvraag voor een omgevingsvergunning op locatie Newtonweg 3 te Schijnd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Gegevens</text:span>
          </text:p>
            <text:p text:style-name="common-al">Omschrijving: plaatsen van een overheaddeur en aanleg inrit Berco II</text:p>
            <text:p text:style-name="common-al">Locatie: Newtonweg 3 te Schijndel</text:p>
            <text:p text:style-name="common-al">Zaaknummer: OV-2017-0786</text:p>
            <text:p text:style-name="common-al">
            <text:span text:style-name="nadrukvet">Indienen bezwaarschrift</text:span>
          </text:p>
            <text:p text:style-name="common-al">Tegen dit besluit kunnen belanghebbenden op grond van de Algemene wet bestuursrecht binnen zes weken vanaf 14 december 2017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2680</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680</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680</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Newtonweg 3 te Schijn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2680</meta:user-defined>
    <meta:user-defined meta:name="OVERHEIDop.GmbID/DC.identifier">gmb-2017-2226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NP 3</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0849 401897</meta:user-defined>
    <meta:user-defined meta:name="OVERHEIDop.versieInformatie"/>
  </office:meta>
</office:document-meta>
</file>