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21, Z/17/084861, wijzigen plattegrond en gevels, 13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21, Z/17/084861, wijzigen plattegrond en gevels,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79</meta:user-defined>
    <meta:user-defined meta:name="OVERHEIDop.GmbID/DC.identifier">gmb-2017-22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N 21</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94 484333</meta:user-defined>
    <meta:user-defined meta:name="OVERHEIDop.versieInformatie"/>
  </office:meta>
</office:document-meta>
</file>