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11, Z/17/084865, wijzigen plattegrond en gevels, 13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11, Z/17/084865, wijzigen plattegrond en gevels,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76</meta:user-defined>
    <meta:user-defined meta:name="OVERHEIDop.GmbID/DC.identifier">gmb-2017-22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P</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7 484346</meta:user-defined>
    <meta:user-defined meta:name="OVERHEIDop.versieInformatie"/>
  </office:meta>
</office:document-meta>
</file>