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alomonsonstraat 15, Z/17/084144, bouwen woning met bijbehorende bouwwerken,           13 december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22675</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675</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675</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alomonsonstraat 15, Z/17/084144, bouwen woning met bijbehorende bouwwerken,           13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2675</meta:user-defined>
    <meta:user-defined meta:name="OVERHEIDop.GmbID/DC.identifier">gmb-2017-2226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2DP 28</meta:user-defined>
    <meta:user-defined meta:name="OVERHEIDop.woonplaats">Almelo</meta:user-defined>
    <meta:user-defined meta:name="OVERHEIDop.straatnaam">Salomonson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444 486919</meta:user-defined>
    <meta:user-defined meta:name="OVERHEIDop.versieInformatie"/>
  </office:meta>
</office:document-meta>
</file>