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reguliere aanvraag met zaaknummer SXO-20172422 voor een omgevingsvergunning voor het verplaatsen van een schuur en stelconplaten op locatie {{globale locati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67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73</meta:user-defined>
    <meta:user-defined meta:name="OVERHEIDop.GmbID/DC.identifier">gmb-2017-22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 1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54.8 440465.71</meta:user-defined>
    <meta:user-defined meta:name="OVERHEIDop.versieInformatie"/>
  </office:meta>
</office:document-meta>
</file>