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made 1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7 een aanvraag voor een omgevingsvergunning ontvangen. Dit betreft het brandveilig gebruiken van het pand ter plaatse van de Vromade 1a in Bodegraven. De aanvraag is geregistreerd onder kenmerk 2017302251.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66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6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6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omade 1a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69</meta:user-defined>
    <meta:user-defined meta:name="OVERHEIDop.GmbID/DC.identifier">gmb-2017-222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37.1 454482.22</meta:user-defined>
    <meta:user-defined meta:name="OVERHEIDop.versieInformatie"/>
  </office:meta>
</office:document-meta>
</file>