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Kerstmarkt Spiegelstraat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Evenementenvergunning Kerstmarkt Spiegelstraat te Bussum</text:span>
          </text:p>
            <text:p text:style-name="common-al">De burgemeester heeft besloten om op grond van art. 2.25 van de Algemene Plaatselijke Verordening Gooise Meren een evenementenvergunning te verlenen aan Boshem Wonen / Winkelier Spiegelstraat t.b.v. de Kerstmarkt op de Spiegelstraat op 10 december 2017 van 12.00 uur tot 18.00 uur de vergunning is voor de duur van vijf jaar verleend. (Verzonden 7 december 2017).</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5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66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Kerstmarkt Spiegelstraat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64</meta:user-defined>
    <meta:user-defined meta:name="OVERHEIDop.GmbID/DC.identifier">gmb-2017-2226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meta:user-defined>
    <meta:user-defined meta:name="OVERHEIDop.woonplaats">Bussum</meta:user-defined>
    <meta:user-defined meta:name="OVERHEIDop.straatnaam">Spieg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32 476233</meta:user-defined>
    <meta:user-defined meta:name="OVERHEIDop.versieInformatie"/>
  </office:meta>
</office:document-meta>
</file>