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Fukkink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</text:span>n</text:p>
            <text:p text:style-name="common-al">Locatie: Fukkinkweg 3 , zaaknummer 147163</text:p>
            <text:p text:style-name="common-al">Voor: kappen van 4 eikenbomen , datum ontvangst 13-12-2017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22661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661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661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Fukkinkweg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2661</meta:user-defined>
    <meta:user-defined meta:name="OVERHEIDop.GmbID/DC.identifier">gmb-2017-22266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7AC 3</meta:user-defined>
    <meta:user-defined meta:name="OVERHEIDop.woonplaats">Winterswijk Kotten</meta:user-defined>
    <meta:user-defined meta:name="OVERHEIDop.straatnaam">Fukkink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9824 441564</meta:user-defined>
    <meta:user-defined meta:name="OVERHEIDop.versieInformatie"/>
  </office:meta>
</office:document-meta>
</file>