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08\SXO22372882, Heerstraat Noord 64 6171 CJ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08\SXO22372882, ingekomen op 6 december 2017 voor het vergroten van een woonhuis gelegen aan Heerstraat Noord 64 6171 C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266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6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6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08\SXO22372882, Heerstraat Noord 64 6171 CJ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660</meta:user-defined>
    <meta:user-defined meta:name="OVERHEIDop.GmbID/DC.identifier">gmb-2017-22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J 62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50 331638</meta:user-defined>
    <meta:user-defined meta:name="OVERHEID.EPSG28992/DC.spatial">181638.86 331636.52</meta:user-defined>
    <meta:user-defined meta:name="OVERHEIDop.versieInformatie"/>
  </office:meta>
</office:document-meta>
</file>