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2, 5232 BV, ’s-Hertogenbosch, het uitbreid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 2, 5232 BV, ’s-Hertogenbosch, het uitbreiden van het bedrijf, strijd bestemmingsplan, WB00036252, 27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6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2, 5232 BV, ’s-Hertogenbosch, het uitbreid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66</meta:user-defined>
    <meta:user-defined meta:name="OVERHEIDop.GmbID/DC.identifier">gmb-2017-22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V 2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38 413252</meta:user-defined>
    <meta:user-defined meta:name="OVERHEIDop.versieInformatie"/>
  </office:meta>
</office:document-meta>
</file>